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zwarte aanhanger aam de Gildelaan 293</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Gildelaan 293 te Velsen-Noord is een zwarte aanhanger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 </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donderdag 29 mei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Burgemeester en wethouders van de gemeente Vel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03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Besluit tot het verwijderen van een zwarte aanhanger aam de Gildelaan 293</meta:user-defined>
    <meta:user-defined meta:name="DCTERMS.W3CDTF/DCTERMS.available">2025-05-22</meta:user-defined>
    <meta:user-defined meta:name="DCTERMS.W3CDTF/OVERHEIDop.jaargang">2025</meta:user-defined>
    <meta:user-defined meta:name="OVERHEIDop.publicationIssue">220331</meta:user-defined>
    <meta:user-defined meta:name="OVERHEIDop.GmbID/DC.identifier">gmb-2025-220331</meta:user-defined>
    <meta:user-defined meta:name="OVERHEIDop.versieInformatie"/>
  </office:meta>
</office:document-meta>
</file>