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ijentuin 1, 3905 KS Veenendaal, Bijentuin 3, 3905 KS Veenendaal, Bijentuin 5, 3905 KS Veenendaal, Bijentuin 7, 3905 KS Veenendaal, Bijentuin 9, 3905 KS Veenendaal, 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ijentuin 1-343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5-01-2025</text:p>
            <text:p text:style-name="common-al">CLZ-00012550, het gewijzigd uitvoeren van een te bouwen appartementencomplex,</text:p>
            <text:p text:style-name="common-al">op het perceel </text:p>
            <text:p text:style-name="common-al">Bijentuin 1-34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Bijentuin 1, 3905 KS Veenendaal, Bijentuin 3, 3905 KS Veenendaal, Bijentuin 5, 3905 KS Veenendaal, Bijentuin 7, 3905 KS Veenendaal, Bijentuin 9, 3905 KS Veenendaal, Bij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33</meta:user-defined>
    <meta:user-defined meta:name="OVERHEIDop.GmbID/DC.identifier">gmb-2025-22033</meta:user-defined>
    <meta:user-defined meta:name="OVERHEIDop.versieInformatie"/>
  </office:meta>
</office:document-meta>
</file>