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plein - Thomsonplein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 en mantelbuis door middel van open ontgraving in verband met een nieuwe aansluiiting ten behoeve van een laadpaal ter hoogte van Thomsonplein 15 in Den Haag. De aanvraag is ingediend voor de periode van 19 mei 2025 tot en met 24 oktober 2025.</text:p>
            <text:p text:style-name="common-al"/>
            <text:p text:style-name="common-al">Ons kenmerk: 007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plein - Thomsonplein ter hoogte van huisnummer 15</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3IBA25/9027237</meta:user-defined>
    <meta:user-defined meta:name="DCTERMS.abstract">Het leggen van laagspanningskabel en mantelbuis door middel van open ontgraving in verband met een nieuwe aansluiiting ten behoeve van een laadpaal ter hoogte van Thomsonplein 15 in Den Haag. De aanvraag is ingediend voor de periode van 19 mei 2025 tot en met 24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plein - Thomsonplein ter hoogte van huisnummer 15 te Den Haag</meta:user-defined>
    <meta:user-defined meta:name="DCTERMS.W3CDTF/DCTERMS.available">2025-05-21</meta:user-defined>
    <meta:user-defined meta:name="OVERHEIDop.externeBijlage">Bijlage_56745536_voor_bekendmaking|exb-2025-18703</meta:user-defined>
    <meta:user-defined meta:name="DCTERMS.W3CDTF/OVERHEIDop.jaargang">2025</meta:user-defined>
    <meta:user-defined meta:name="OVERHEIDop.publicationIssue">220325</meta:user-defined>
    <meta:user-defined meta:name="OVERHEIDop.GmbID/DC.identifier">gmb-2025-220325</meta:user-defined>
    <meta:user-defined meta:name="OVERHEIDop.versieInformatie"/>
  </office:meta>
</office:document-meta>
</file>