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organiseren van het evenement KPJ Bavel Feestweekend 2025 aan weiland aan de Veen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..</text:p>
            <text:p text:style-name="common-al">De gemeente Breda heeft op 19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2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32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238</meta:user-defined>
    <meta:user-defined meta:name="DCTERMS.abstract">het organiseren van het evenement KPJ Bavel Feestweeken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organiseren van het evenement KPJ Bavel Feestweekend 2025 aan weiland aan de Veenstraat Bav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24</meta:user-defined>
    <meta:user-defined meta:name="OVERHEIDop.GmbID/DC.identifier">gmb-2025-220324</meta:user-defined>
    <meta:user-defined meta:name="OVERHEIDop.versieInformatie"/>
  </office:meta>
</office:document-meta>
</file>