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et evenement ‘77e Winschoter Avond4Daagse’ met routes door Winschoten, Blauwestad en Heiligerlee van 17 juni 2025 t/m 20 juni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et evenement ‘77e Winschoter Avond4Daagse’ met routes door Winschoten, Blauwestad en Heiligerlee van 17 juni 2025 t/m 20 juni 2025. Verleend en verzonden op 12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1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032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32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Gemeente Oldambt, verleende Vergunning APV (Algemene plaatselijke verordening gemeente Oldambt) en/of Bijzondere Wetgeving voor het houden van het evenement ‘77e Winschoter Avond4Daagse’ met routes door Winschoten, Blauwestad en Heiligerlee van 17 juni 2025 t/m 20 juni 2025</meta:user-defined>
    <meta:user-defined meta:name="DCTERMS.W3CDTF/DCTERMS.available">2025-05-21</meta:user-defined>
    <meta:user-defined meta:name="DCTERMS.W3CDTF/OVERHEIDop.jaargang">2025</meta:user-defined>
    <meta:user-defined meta:name="OVERHEIDop.publicationIssue">220322</meta:user-defined>
    <meta:user-defined meta:name="OVERHEIDop.GmbID/DC.identifier">gmb-2025-220322</meta:user-defined>
    <meta:user-defined meta:name="OVERHEIDop.versieInformatie"/>
  </office:meta>
</office:document-meta>
</file>