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esi Sushi B.V, Nederlandplein 109A 562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114 </text:p>
            <text:p text:style-name="common-al"> Omschrijving: horecabedrijf Mesi Sushi B.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ederlandplein 109A 5628AJ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14</meta:user-defined>
    <meta:user-defined meta:name="DCTERMS.abstract">horecabedrijf Mesi Sushi B.V</meta:user-defined>
    <dc:language>nl</dc:language>
    <meta:user-defined meta:name="OVERHEIDop.locatietype/OVERHEIDop.gebiedsmarkering">Punt</meta:user-defined>
    <meta:user-defined meta:name="DC.title">Verlenging termijn: horecabedrijf Mesi Sushi B.V, Nederlandplein 109A 5628AJ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21</meta:user-defined>
    <meta:user-defined meta:name="OVERHEIDop.GmbID/DC.identifier">gmb-2025-220321</meta:user-defined>
    <meta:user-defined meta:name="OVERHEIDop.versieInformatie"/>
  </office:meta>
</office:document-meta>
</file>