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geweigerde omgevingsvergunning, kappen van een wilg aan de Hoetshlaan 26 i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5 maart 2025 stond vermeld dat een kapvergunning op 11 november 2015 is geweigerd voor het kappen van een wilg aan de Hoetshlaan 26 in Midwolda. Dit moet zijn: Het besluit tot het weigeren van de vergunning is genomen op 27 februari 2025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3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Rectificatie, geweigerde omgevingsvergunning, kappen van een wilg aan de Hoetshlaan 26 in Midwol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20</meta:user-defined>
    <meta:user-defined meta:name="OVERHEIDop.GmbID/DC.identifier">gmb-2025-220320</meta:user-defined>
    <meta:user-defined meta:name="OVERHEIDop.versieInformatie"/>
  </office:meta>
</office:document-meta>
</file>