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Culinair Plaza, Leonard Springerpad 1 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Park De Hout Alkmaar<text:span text:style-name="nadrukvet">; </text:span>het organiseren van Culinair Plaza van 12 tot en met 14 september 2025</text:p>
            <text:p text:style-name="common-al">
            
          </text:p>
            <text:p text:style-name="common-al">Datum ontvangst: 12-05-2025</text:p>
            <text:p text:style-name="last-al">Zaaknummer: 000011703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31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0326</meta:user-defined>
    <meta:user-defined meta:name="DCTERMS.abstract">het organiseren van Culinair Plaza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Culinair Plaza, Leonard Springerpad 1 T, Alkmaa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18</meta:user-defined>
    <meta:user-defined meta:name="OVERHEIDop.GmbID/DC.identifier">gmb-2025-220318</meta:user-defined>
    <meta:user-defined meta:name="OVERHEIDop.versieInformatie"/>
  </office:meta>
</office:document-meta>
</file>