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De Pluimweide" op 29, 30, 31 mei en 1 juni , Waardweg 4, 4433RW Hoedekenskerk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5 mei 2025 een evenementenvergunning heeft verleend voor het organiseren van een evenement "De Pluimweide" op 29, 30, 31 mei en 1 juni  op de locatie Waardweg 4, 4433RW Hoedekenskerke.</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2031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1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1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442</meta:user-defined>
    <dc:language>nl</dc:language>
    <meta:user-defined meta:name="OVERHEIDop.locatietype/OVERHEIDop.gebiedsmarkering">Punt</meta:user-defined>
    <meta:user-defined meta:name="DC.title">Besluit evenementenvergunning, het organiseren van een evenement "De Pluimweide" op 29, 30, 31 mei en 1 juni , Waardweg 4, 4433RW Hoedekenskerke</meta:user-defined>
    <meta:user-defined meta:name="DCTERMS.W3CDTF/DCTERMS.available">2025-05-21</meta:user-defined>
    <meta:user-defined meta:name="DCTERMS.W3CDTF/OVERHEIDop.jaargang">2025</meta:user-defined>
    <meta:user-defined meta:name="OVERHEIDop.publicationIssue">220317</meta:user-defined>
    <meta:user-defined meta:name="OVERHEIDop.GmbID/DC.identifier">gmb-2025-220317</meta:user-defined>
    <meta:user-defined meta:name="OVERHEIDop.versieInformatie"/>
  </office:meta>
</office:document-meta>
</file>