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Vlagberg 31 Sint-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in het kader van de Omgevingswet de volgende aanvraag voor een omgevingsvergunning hebben ontvangen:</text:p>
            <text:p text:style-name="common-al">Voor:  aanpassen stallen ouder dan 20 jaar</text:p>
            <text:p text:style-name="common-al">Locatie: Vlagberg 3, 5845 ED Sint-Anthonis: </text:p>
            <text:p text:style-name="common-al">Zaaknummer:   Z/252650</text:p>
            <text:p text:style-name="common-al">Datum ontvangen:  15 mei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031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31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31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2650</meta:user-defined>
    <meta:user-defined meta:name="DCTERMS.abstract">aanpassen stallen ouder dan 20 jaar</meta:user-defined>
    <dc:language>nl</dc:language>
    <meta:user-defined meta:name="OVERHEIDop.locatietype/OVERHEIDop.gebiedsmarkering">Adres</meta:user-defined>
    <meta:user-defined meta:name="DC.title">Omgevingsvergunning aangevraagd – Vlagberg 31 Sint-Anthonis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316</meta:user-defined>
    <meta:user-defined meta:name="OVERHEIDop.GmbID/DC.identifier">gmb-2025-220316</meta:user-defined>
    <meta:user-defined meta:name="OVERHEIDop.versieInformatie"/>
  </office:meta>
</office:document-meta>
</file>