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appartement (zolderverdieping), Maastrichterlaan 140 te Vaals, kadastraal bekend gemeente Vaals, sectie E nummer 1217</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legaliseren van een appartement (zolderverdieping) op locatie Maastrichterlaan 140 te Vaals, kadastraal bekend gemeente Vaals, sectie E nummer 1217. </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6 juni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a4836ae8-6b8c-4e41-863a-497af964700d"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2031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1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1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25</meta:user-defined>
    <meta:user-defined meta:name="DCTERMS.abstract">Betreft:  Besluit op locatie Maastrichterlaan 140 te Vaals, kadastraal bekend gemeente Vaals, sectie E nummer 1217</meta:user-defined>
    <dc:language>nl</dc:language>
    <meta:user-defined meta:name="OVERHEIDop.locatietype/OVERHEIDop.gebiedsmarkering">Vlak</meta:user-defined>
    <meta:user-defined meta:name="DC.title">Toestemming voor het legaliseren van een appartement (zolderverdieping), Maastrichterlaan 140 te Vaals, kadastraal bekend gemeente Vaals, sectie E nummer 1217</meta:user-defined>
    <meta:user-defined meta:name="OVERHEIDop.datumEindeReactietermijn">2025-06-26</meta:user-defined>
    <meta:user-defined meta:name="OVERHEIDop.terinzageleggingBG">https://jeleefomgeving.nl/inzien/001737211/a4836ae8-6b8c-4e41-863a-497af964700d</meta:user-defined>
    <meta:user-defined meta:name="DCTERMS.W3CDTF/DCTERMS.available">2025-05-21</meta:user-defined>
    <meta:user-defined meta:name="DCTERMS.W3CDTF/OVERHEIDop.jaargang">2025</meta:user-defined>
    <meta:user-defined meta:name="OVERHEIDop.publicationIssue">220314</meta:user-defined>
    <meta:user-defined meta:name="OVERHEIDop.GmbID/DC.identifier">gmb-2025-220314</meta:user-defined>
    <meta:user-defined meta:name="OVERHEIDop.versieInformatie"/>
  </office:meta>
</office:document-meta>
</file>