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gere waarde Wet geluidhinder Westerblokker naast 20 en 22,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oorn maken bekend dat zij op 13 mei 2025 op grond van artikel 83 jo 110a van de Wet geluidhinder een hogere waarde hebben vastgesteld voor de nieuwbouw van twee woningen aan de Westerblokker, naast de nummers 20 en 22 in Blokker, kadastraal bekend gemeente Hoorn sectie K perceel 8358 (kavel A) en perceel 8355 (kavel B).</text:p>
            <text:p text:style-name="al"/>
            <text:p text:style-name="al">
            <text:span text:style-name="nadrukcur">Akoestisch onderzoek</text:span>
          </text:p>
            <text:p text:style-name="al">Uit het akoestisch onderzoek, dat voor de nieuwbouw van de woningen is uitgevoerd, blijkt dat, als gevolg van het verkeer op de Westerblokker en De Strip-IJsselweg een hogere geluidbelasting optreedt, dan de voorkeursgrenswaarde van 48 dB zoals aangegeven in de Wet geluidhinder. </text:p>
            <text:p text:style-name="al">De geluidbelasting op de gevels van de nieuw te realiseren woningen ten gevolge van het wegverkeer op de Westerblokker en De Strip-IJsselweg is lager dan de in de Wet geluidhinder aangegeven maximale ontheffingswaarde en bedraagt ten hoogste 58 dB.</text:p>
            <text:p text:style-name="al"/>
            <text:p text:style-name="al">
            <text:span text:style-name="nadrukcur">Terinzageligging</text:span>
          </text:p>
            <text:p text:style-name="al">Het besluit hogere waarde met bijbehorend akoestisch onderzoek liggen van 24 mei tot en met 5 juli 2025 ter inzage op de volgende locaties:</text:p>
            <text:p text:style-name="al">- de publieksbalie van het stadhuis op de locatie Nieuwe Steen 1 te Hoorn</text:p>
            <text:p text:style-name="al">- op www.ruimtelijkeplannen.nl onder: NL.IMRO.0405.UAPWbl20en22naast-va01</text:p>
            <text:p text:style-name="al"/>
            <text:p text:style-name="al">
            <text:span text:style-name="nadrukcur">Indienen van beroep</text:span>
          </text:p>
            <text:p text:style-name="al">Binnen de periode van terinzageligging kan tegen het besluit beroep worden ingediend bij de Afdeling bestuursrechtspraak van de Raad van State. Beroep kan uitsluitend worden ingediend door belangheb- benden.</text:p>
            <text:p text:style-name="al">Een beroepschrift dient te worden gestuurd aan de Afdeling bestuursrechtspraak van de Raad van State, Postbus 20019, 2500 EA Den Haag. Een beroepschrift kan ook digitaal, via http://digitaalloket.raad- vanstate.nl worden ingediend. Hiervoor is een elektronische handtekening (DigiD) vereist.</text:p>
            <text:p text:style-name="al"/>
            <text:p text:style-name="al">
            <text:span text:style-name="nadrukcur">Inwerkingtreding</text:span>
          </text:p>
            <text:p text:style-name="al">Het besluit treedt in werking met ingang van de dag na die waarop de beroepstermijn afloop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031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1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1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Verleende hogere waarde Wet geluidhinder Westerblokker naast 20 en 22, Hoorn</meta:user-defined>
    <meta:user-defined meta:name="DCTERMS.W3CDTF/DCTERMS.available">2025-05-22</meta:user-defined>
    <meta:user-defined meta:name="DCTERMS.W3CDTF/OVERHEIDop.jaargang">2025</meta:user-defined>
    <meta:user-defined meta:name="OVERHEIDop.publicationIssue">220313</meta:user-defined>
    <meta:user-defined meta:name="OVERHEIDop.GmbID/DC.identifier">gmb-2025-220313</meta:user-defined>
    <meta:user-defined meta:name="OVERHEIDop.versieInformatie"/>
  </office:meta>
</office:document-meta>
</file>