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procedure Ontwerp Verordening vergunningparkeren</text:p>
      <text:section text:name="zakelijke-mededeling_id1-3-2" text:style-name="zakelijke-mededeling">
        <text:section text:name="zakelijke-mededeling-tekst_id1-3-2-1" text:style-name="zakelijke-mededeling-tekst">
          <text:section text:name="tekst_id1-3-2-1-1" text:style-name="tekst">
            <text:p text:style-name="common-al">Het college van Leidschendam-Voorburg heeft op 15 april 2025 ingestemd met de Ontwerp Verordening vergunningparkeren 2026. Deze Ontwerp verordening bevat regels over hoe de gemeente parkeren belast en reguleert met vergunningen, waaronder een beschrijving van soorten parkeervergunningen voor verschillende doelgroepen. </text:p>
            <text:p text:style-name="common-al">De Ontwerp verordening wordt door het college vrijgegeven voor inspraak voor een periode van 6 weken van 28 mei tot en met 9 juli 2025.</text:p>
            <text:p text:style-name="common-al">Tijdens de inspraakperiode kunnen belanghebbenden schriftelijk of via een webformulier een inspraakreactie indienen op de Ontwerp verordening. Er is geen inspraak mogelijk op de artikelen in Afdeling V. Parkeerbelasting en de bijbehorende Tarieventabel. </text:p>
            <text:p text:style-name="common-al">Tijdens de inspraakperiode worden 2 informatieavonden gehouden waarop belanghebbenden nader worden geïnformeerd over de Ontwerp verordening. De informatieavond op 3 juni 2025 is van 17:00 tot 21:00 uur in het raadhuis in het Oude Raadhuis op Raadhuisplein 1 in Leidschendam. De informatieavond op 12 juni 2025 is van 17:00 tot 21:00 uur in Huize Swaensteyn op Herenstraat 72-74 in Voorburg. </text:p>
            <text:p text:style-name="common-al">Uw inspraakreactie kunt u richten aan het college, Postbus 1005, 2260 BA Leidschendam, onder vermelding van ‘Inspraak Ontwerp Verordening vergunningparkeren 2026’. </text:p>
            <text:p text:style-name="common-al">De volledige Ontwerp verordening kunt u vinden op www.lv.nl/inspraakprocedures. Ook liggen de stukken tijdens de inspraakperiode ter inzage in het Servicecentrum in Leidschendam.</text:p>
            <text:p text:style-name="last-al">Alle inspraakreacties worden gebundeld en verwerkt in een inspraakverslag. Dit verslag wordt samen met de definitieve Verordening vergunningparkeren 2026 in het najaar van 2025 ter vaststelling aan de raad voorgelegd. Indieners van een inspraakreactie worden persoonlijk geïnformeerd. Indien daar aanleiding toe is, zal de Ontwerp verordening worden aangepast naar aanleiding van de inspraakreactie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03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Leidschendam-Voorburg</meta:user-defined>
    <meta:user-defined meta:name="OVERHEID.Informatietype/DC.type">officiële publicatie</meta:user-defined>
    <meta:user-defined meta:name="OVERHEIDop.Rubriek/DC.type">particip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Verkeer | Organisatie en beleid</meta:user-defined>
    <meta:user-defined meta:name="OVERHEIDop.referentienummer">4244</meta:user-defined>
    <dc:language>nl</dc:language>
    <meta:user-defined meta:name="OVERHEIDop.locatietype/OVERHEIDop.gebiedsmarkering">Woonplaats</meta:user-defined>
    <meta:user-defined meta:name="DC.title">Kennisgeving inspraakprocedure Ontwerp Verordening vergunningparkeren</meta:user-defined>
    <meta:user-defined meta:name="OVERHEIDop.datumEindeReactietermijn">2025-07-09</meta:user-defined>
    <meta:user-defined meta:name="OVERHEIDop.terinzageleggingBG">https://www.lv.nl/inspraakprocedures</meta:user-defined>
    <meta:user-defined meta:name="DCTERMS.W3CDTF/DCTERMS.available">2025-05-28</meta:user-defined>
    <meta:user-defined meta:name="DCTERMS.W3CDTF/OVERHEIDop.jaargang">2025</meta:user-defined>
    <meta:user-defined meta:name="OVERHEIDop.publicationIssue">220312</meta:user-defined>
    <meta:user-defined meta:name="OVERHEIDop.GmbID/DC.identifier">gmb-2025-220312</meta:user-defined>
    <meta:user-defined meta:name="OVERHEIDop.versieInformatie"/>
  </office:meta>
</office:document-meta>
</file>