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Franeker Oldies Festival </text:span>
          </text:p>
            <text:p text:style-name="common-al">
            
          </text:p>
            <text:p text:style-name="common-al">Burgemeester van de gemeente Waadhoeke heeft een besluit genomen op de aanvraag met zaaknummer 2025-074877 om een evenementenvergunning op de locatie Voorstraat (op en rondom de groenstrook) en Vijverstraat Franeker. Het besluit betreft het houden van het evenement Franeker Oldies Festival op 7 juni 2025. Het besluit is genomen op 19 mei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031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1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74877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10</meta:user-defined>
    <meta:user-defined meta:name="OVERHEIDop.GmbID/DC.identifier">gmb-2025-220310</meta:user-defined>
    <meta:user-defined meta:name="OVERHEIDop.versieInformatie"/>
  </office:meta>
</office:document-meta>
</file>