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Runxputteweg rechts van 34 (perceel E 235), 1851PM Heiloo, het uitvoeren van een werk (een duiker in beek aan de zuidzijde van het perceel), verzenddatum 19 mei 2025 (Z2025-00002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uitvoeren van een werk of werkzaamhei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030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0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0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11</meta:user-defined>
    <meta:user-defined meta:name="DCTERMS.abstract">Runxputteweg rechts van 34 (perceel E 235), 1851PM Heiloo, het uitvoeren van een werk (een duiker in beek aan de zuidzijde van het perceel), verzenddatum 19 mei 2025 (Z2025-00002011)</meta:user-defined>
    <dc:language>nl</dc:language>
    <meta:user-defined meta:name="OVERHEIDop.locatietype/OVERHEIDop.gebiedsmarkering">Vlak</meta:user-defined>
    <meta:user-defined meta:name="DC.title">Gemeente Heiloo, aanvraag omgevingsvergunning (regulier) buiten behandeling gelaten, Runxputteweg rechts van 34 (perceel E 235), 1851PM Heiloo, het uitvoeren van een werk (een duiker in beek aan de zuidzijde van het perceel), verzenddatum 19 mei 2025 (Z2025-00002011)</meta:user-defined>
    <meta:user-defined meta:name="DCTERMS.W3CDTF/DCTERMS.available">2025-05-21</meta:user-defined>
    <meta:user-defined meta:name="DCTERMS.W3CDTF/OVERHEIDop.jaargang">2025</meta:user-defined>
    <meta:user-defined meta:name="OVERHEIDop.publicationIssue">220305</meta:user-defined>
    <meta:user-defined meta:name="OVERHEIDop.GmbID/DC.identifier">gmb-2025-220305</meta:user-defined>
    <meta:user-defined meta:name="OVERHEIDop.versieInformatie"/>
  </office:meta>
</office:document-meta>
</file>