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pa, Churchill-laan 63, 3844 B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5-2025</text:span>een besluit genomen op de aanvraag met zaaknummer 02430000211254 voor plaatsen overkapping en uitbreiden bijgebouw op locatie Churchill-laan 63, 3844 BL Harderwijk, Churchill-laan.</text:p>
            <text:p text:style-name="common-al">De vergunning is verleend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ons formulier voor vragen over bouwen, omgevingsvergunningen en omgevingsplannen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start op <text:span text:style-name="nadrukvet">20-05-2025 </text:span>en bedraagt 6 weken. Voor meer informatie kunt u contact opnemen via het contactformulier op de website <text:a xlink:href="http://www.harderwijk.nl/" xlink:type="simple">www.harderwijk.nl</text:a>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/" xlink:type="simple">www.rechtspraak.nl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03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6/xml/MC-DRP-OmgevingsvergunningAfhandelingplan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1254</meta:user-defined>
    <dc:language>nl</dc:language>
    <meta:user-defined meta:name="DC.title">Besluit aanvraag omgevingsvergunning Bopa, Churchill-laan 63, 3844 BL Harderwijk</meta:user-defined>
    <meta:user-defined meta:name="OVERHEIDop.locatietype/OVERHEIDop.gebiedsmarkering">GeometrieRef</meta:user-defined>
    <meta:user-defined meta:name="DCTERMS.W3CDTF/DCTERMS.available">2025-05-21</meta:user-defined>
    <meta:user-defined meta:name="DCTERMS.W3CDTF/OVERHEIDop.jaargang">2025</meta:user-defined>
    <meta:user-defined meta:name="OVERHEIDop.externeBijlage">afwijkvergunning|exb-2025-18701</meta:user-defined>
    <meta:user-defined meta:name="OVERHEIDop.publicationIssue">220304</meta:user-defined>
    <meta:user-defined meta:name="OVERHEIDop.GmbID/DC.identifier">gmb-2025-220304</meta:user-defined>
    <meta:user-defined meta:name="OVERHEIDop.versieInformatie"/>
  </office:meta>
</office:document-meta>
</file>