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swilg, Hoofdstraat, Blauwestad, WST I 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5/2025, kappen boswilg, Hoofdstraat, Blauwestad, WST I 1499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boswilg, Hoofdstraat, Blauwestad, WST I 149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96</meta:user-defined>
    <meta:user-defined meta:name="OVERHEIDop.GmbID/DC.identifier">gmb-2025-220296</meta:user-defined>
    <meta:user-defined meta:name="OVERHEIDop.versieInformatie"/>
  </office:meta>
</office:document-meta>
</file>