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isie Oldambt</text:p>
      <text:section text:name="regeling_id1-3-2" text:style-name="regeling">
        <text:section text:name="aanhef_id1-3-2-1" text:style-name="aanhef">
          <text:section text:name="preambule_id1-3-2-1-1" text:style-name="preambule">
            <text:p text:style-name="al"/>
            <text:p text:style-name="al">Het ontwerp Omgevingsvisie Oldambt ligt ter inzage</text:p>
            <text:p text:style-name="al">Op 13 mei 2025 heeft de gemeenteraad het ontwerp Omgevingsvisie Oldambt besproken en aangegeven dat deze rijp is voor ter inzage legging van het ontwerp. Het Ontwerp Omgevingsvisie ligt van <text:span text:style-name="nadrukondlijn">donderdag 22 mei tot en met woensdag 2 juli </text:span>ter inzage.</text:p>
            <text:p text:style-name="al">Dat betekent dat iedereen die dat wil nog iets over dit ontwerp kan/mag zeggen door een zienswijze op te sturen.</text:p>
            <text:p text:style-name="al">De Omgevingsvisie Oldambt is een visie op hoofdlijnen met twee doelen:</text:p>
            <text:p text:style-name="al"/>
            <text:list text:style-name="id1-3-2-1-1-7">
              <text:list-item text:style-override="id1-3-2-1-1-7-1">
                <text:number>1.</text:number>
                <text:p text:style-name="al">Het geeft een kader voor hoe wij omgaan met de ruimtelijke opgaven die op ons afkomen, zoals de noodzaak voor meer woningen, duurzame energie of het vinden van geschikte ruimte voor bedrijven. Dit is vertaald in 5 ambities;</text:p>
                <text:list text:style-name="id1-3-2-1-1-7-1-3">
                  <text:list-item text:style-override="id1-3-2-1-1-7-1-3-1">
                    <text:number>1.</text:number>
                    <text:p text:style-name="al">Iedereen doet mee;</text:p>
                  </text:list-item>
                  <text:list-item text:style-override="id1-3-2-1-1-7-1-3-2">
                    <text:number>2.</text:number>
                    <text:p text:style-name="al">Leefbare dorpen en wijken;</text:p>
                  </text:list-item>
                  <text:list-item text:style-override="id1-3-2-1-1-7-1-3-3">
                    <text:number>3.</text:number>
                    <text:p text:style-name="al">Ondernemerschap en innovatiekracht voor onze economie;</text:p>
                  </text:list-item>
                  <text:list-item text:style-override="id1-3-2-1-1-7-1-3-4">
                    <text:number>4.</text:number>
                    <text:p text:style-name="al">De nieuwe graanrepubliek;</text:p>
                  </text:list-item>
                  <text:list-item text:style-override="id1-3-2-1-1-7-1-3-5">
                    <text:number>5.</text:number>
                    <text:p text:style-name="al">Klimaatbestendig en energiebewust.</text:p>
                  </text:list-item>
                </text:list>
              </text:list-item>
            </text:list>
            <text:p text:style-name="al">Deze ambities worden verder uitgewerkt in hoofdstuk 2.</text:p>
            <text:list text:style-name="id1-3-2-1-1-9">
              <text:list-item text:style-override="id1-3-2-1-1-9-1">
                <text:number>1.</text:number>
                <text:p text:style-name="al">Daarnaast geeft de Omgevingsvisie het kader voor hoe de gemeente ideeën en plannen van inwoners of ondernemers zal beoordelen. Dit geldt voor plannen die niet in het geldende Omgevingsplan (voorheen bestemmingsplan) passen. Dit staat in het toetsingskader in hoofdstuk 12, Van idee naar plan.</text:p>
              </text:list-item>
            </text:list>
            <text:p text:style-name="al">Wij vinden het belangrijk dat iedereen de kans krijgt om nog wat van de Omgevingsvisie te vinden. Een samenvatting van de visie is vanaf 22 mei te vinden op de gemeentelijke website via deze link: <text:a xlink:href="https://eur05.safelinks.protection.outlook.com/?url=https%3A%2F%2Fwww.gemeente-oldambt.nl%2Fomgevingsvisie-oldambt&amp;data=05%7C02%7Cger.lindeman%40gemeente-oldambt.nl%7C29d19ac38e014957dd8b08dd93b31bf7%7Ccab4cd3c952f46bb9a7796367113cf2e%7C0%7C0%7C638829119651560554%7CUnknown%7CTWFpbGZsb3d8eyJFbXB0eU1hcGkiOnRydWUsIlYiOiIwLjAuMDAwMCIsIlAiOiJXaW4zMiIsIkFOIjoiTWFpbCIsIldUIjoyfQ%3D%3D%7C0%7C%7C%7C&amp;sdata=Nu9M9mq%2BSdM1NP0MsS4cIwvPzB1LS1mf5iVMPHpryNc%3D&amp;reserved=0" xlink:type="simple">https://www.gemeente-oldambt.nl/omgevingsvisie-oldambt</text:a>.</text:p>
            <text:p text:style-name="al">De complete visie is te vinden via <text:a xlink:href="https://omgevingswet.overheid.nl/regels-op-de-kaart/zoeken/locatie" xlink:type="simple">https://omgevingswet.overheid.nl/regels-op-de-kaart/zoeken/locatie</text:a>. Ten slotte ligt er dan ook een afgedrukte versie klaar in het gemeentehuis in Winschoten aan de Johan Modastraat 5 in Winschoten. </text:p>
            <text:p text:style-name="al">U kunt opmerkingen of aanvullingen op het Ontwerp Omgevingsvisie Oldambt aan de gemeente opsturen met een zienswijze. Dit doet u bij voorkeur door een mail te sturen naar de gemeente. In die mail geeft u aan dat u een zienswijze wilt geven op het Ontwerp Omgevingsvisie. Daarna geeft u aan wat u erover wilt zeggen. Dit kan vanaf donderdag 22 mei t/m woensdag 2 juli. U kunt ook een brief sturen naar het gemeentehuis. Vergeet niet uw eigen naam en adres hierbij aan te geven.</text:p>
            <text:p text:style-name="al">Na de inspraakronde schrijft het college een reactienota op de binnengekomen zienswijzen. Waar nodig wordt de Omgevingsvisie dan aangepast. In oktober 2025 besluit de gemeenteraad over de definitieve Omgevingsvisie. Als u een reactie indient krijgt u op dat moment de reactienota met per zienswijze een reactie opgestuurd.</text:p>
            <text:p text:style-name="al">Stuur de mail naar: <text:a xlink:href="mailto:info@gemeente-oldambt.nl" xlink:type="simple">info@gemeente-oldambt.nl</text:a> Met in het onderwerp: zienswijze Ontwerp Omgevingsvisie</text:p>
            <text:p text:style-name="al">Of stuur uw brief naar: </text:p>
            <text:p text:style-name="al">Gemeente Oldambt Postbus 175 9670 AD Hoogezand</text:p>
            <text:p text:style-name="al">Schrijf erbij: zienswijze Ontwerp Omgevingsvisie</text:p>
            <text:p text:style-name="al">Publicatie 21 mei 2025</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2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DC.source">Omgevingsvisie Oldambt]|[https://www.gemeente-oldambt.nl/omgevingsvisie-oldambt</meta:user-defined>
    <dc:language>nl</dc:language>
    <meta:user-defined meta:name="OVERHEIDop.locatietype/OVERHEIDop.gebiedsmarkering">Woonplaats</meta:user-defined>
    <meta:user-defined meta:name="DC.title">Omgevingsvisie Oldambt</meta:user-defined>
    <meta:user-defined meta:name="OVERHEIDop.datumEindeReactietermijn">2025-07-02</meta:user-defined>
    <meta:user-defined meta:name="OVERHEIDop.terinzageleggingBG">https://omgevingswet.overheid.nl/regels-op-de-kaart/zoeken/locatie</meta:user-defined>
    <meta:user-defined meta:name="DCTERMS.W3CDTF/DCTERMS.available">2025-05-21</meta:user-defined>
    <meta:user-defined meta:name="DCTERMS.W3CDTF/OVERHEIDop.jaargang">2025</meta:user-defined>
    <meta:user-defined meta:name="OVERHEIDop.publicationIssue">220294</meta:user-defined>
    <meta:user-defined meta:name="OVERHEIDop.GmbID/DC.identifier">gmb-2025-220294</meta:user-defined>
    <meta:user-defined meta:name="OVERHEIDop.versieInformatie"/>
  </office:meta>
</office:document-meta>
</file>