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auditcommissie Alkmaar, 2025</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advies van de Auditcommissie van 31 maart 2025</text:p>
            <text:p text:style-name="al">Het advies van de commissie Bestuur en Middelen 13 mei 2025</text:p>
            <text:p text:style-name="al">Het bepaalde in artikelen 84, 147 lid 1 van de Gemeentewet </text:p>
            <text:p text:style-name="al"/>
            <text:p text:style-name="al">
            <text:span text:style-name="nadrukvet">Besluit</text:span>
          </text:p>
            <text:list text:style-name="id1-3-2-1-1-9">
              <text:list-item text:style-override="id1-3-2-1-1-9-1">
                <text:number>1.</text:number>
                <text:p text:style-name="al">De verordening auditcommissie Alkmaar, 2025 vast te stellen. </text:p>
              </text:list-item>
            </text:list>
            <text:p text:style-name="al">
            <text:span text:style-name="nadrukvet">Verordening auditcommissie Alkm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Commissie: de auditcommissie zoals bedoeld in artikel 84 van de Gemeentewet;</text:p>
              </text:list-item>
              <text:list-item text:style-override="id1-3-2-2-1-2-2">
                <text:number>b.</text:number>
                <text:p text:style-name="al">Accountant: de accountant als bedoeld in 213, tweede lid van de Gemeentewet;</text:p>
              </text:list-item>
              <text:list-item text:style-override="id1-3-2-2-1-2-3">
                <text:number>c.</text:number>
                <text:p text:style-name="al">Accountantscontrole: de controle op de in artikel 197 van de Gemeentewet bedoelde jaarrekening;</text:p>
              </text:list-item>
              <text:list-item text:style-override="id1-3-2-2-1-2-4">
                <text:number>d.</text:number>
                <text:p text:style-name="al">Raad: gemeenteraad van de gemeente Alkmaar;</text:p>
              </text:list-item>
              <text:list-item text:style-override="id1-3-2-2-1-2-5">
                <text:number>e.</text:number>
                <text:p text:style-name="al">Leden: de leden van de auditcommissie;</text:p>
              </text:list-item>
              <text:list-item text:style-override="id1-3-2-2-1-2-6">
                <text:number>f.</text:number>
                <text:p text:style-name="al">College: het college van burgemeester en wethouders van de gemeente Alkmaar;</text:p>
              </text:list-item>
              <text:list-item text:style-override="id1-3-2-2-1-2-7">
                <text:number>g.</text:number>
                <text:p text:style-name="al">Rekenkamer: adviescommissie van buiten de raad maar door de raad aangesteld;</text:p>
              </text:list-item>
              <text:list-item text:style-override="id1-3-2-2-1-2-8">
                <text:number>h.</text:number>
                <text:p text:style-name="al">Rekenkameronderzoek: onderzoek door de Rekenkamer naar de effectiviteit en efficiency van het beleid en activiteiten van de gemeente;</text:p>
              </text:list-item>
              <text:list-item text:style-override="id1-3-2-2-1-2-9">
                <text:number>i.</text:number>
                <text:p text:style-name="al">Voorzitter: de voorzitter van de auditcommissie.</text:p>
              </text:list-item>
            </text:list>
          </text:section>
          <text:section text:name="artikel_id1-3-2-2-2" text:style-name="artikel">
            <text:p text:style-name="artikel_kop_titel"><text:span text:style-name="artikel_kop_label">Artikel</text:span> <text:span text:style-name="artikel_kop_nr">2.</text:span> Samenstelling en benoeming </text:p>
            <text:list text:style-name="id1-3-2-2-2-2">
              <text:list-item text:style-override="id1-3-2-2-2-2">
                <text:number>1.</text:number>
                <text:p text:style-name="al">De commissie bestaat uit ten minste vijf raadsleden en maximaal het aantal leden dat gelijk is aan het aantal fracties vertegenwoordigd in de raad. Van elke raadsfractie kan maximaal één raadslid in de commissie worden benoemd. </text:p>
              </text:list-item>
              <text:list-item text:style-override="id1-3-2-2-2-3">
                <text:number>2.</text:number>
                <text:p text:style-name="al">De leden worden benoemd door de raad.</text:p>
              </text:list-item>
              <text:list-item text:style-override="id1-3-2-2-2-4">
                <text:number>3.</text:number>
                <text:p text:style-name="al">De secretaris van de commissie berust bij de griffie.</text:p>
              </text:list-item>
              <text:list-item text:style-override="id1-3-2-2-2-5">
                <text:number>4.</text:number>
                <text:p text:style-name="al">De commissie heeft als adviseurs de concerncontroller of door hem aan te wijzen interne adviseur.</text:p>
              </text:list-item>
              <text:list-item text:style-override="id1-3-2-2-2-6">
                <text:number>5.</text:number>
                <text:p text:style-name="al">De commissie kan andere interne en externe adviseurs verzoeken de vergadering bij te wonen en advies uit te brengen aan de commissie. </text:p>
              </text:list-item>
              <text:list-item text:style-override="id1-3-2-2-2-7">
                <text:number>6.</text:number>
                <text:p text:style-name="al">De portefeuillehouder financiën wordt -indien de agenda daartoe aanleiding geeft- door de commissie uitgenodigd en is de eerste gesprekspartner voor de commissie namens het college. </text:p>
              </text:list-item>
            </text:list>
          </text:section>
          <text:section text:name="artikel_id1-3-2-2-3" text:style-name="artikel">
            <text:p text:style-name="artikel_kop_titel"><text:span text:style-name="artikel_kop_label">Artikel</text:span> <text:span text:style-name="artikel_kop_nr">3.</text:span> Zittingsduur </text:p>
            <text:list text:style-name="id1-3-2-2-3-2">
              <text:list-item text:style-override="id1-3-2-2-3-2">
                <text:number>1.</text:number>
                <text:p text:style-name="al">De benoeming geschiedt voor de zittingsperiode gelijk aan die van de leden van de zittende raad. Dit geldt eveneens voor tussentijdse benoemingen</text:p>
              </text:list-item>
              <text:list-item text:style-override="id1-3-2-2-3-3">
                <text:number>2.</text:number>
                <text:p text:style-name="al">Het lidmaatschap van de commissie vervalt door het verlies van de hoedanigheid van raadslid door ontslag, of door een met reden omkleed besluit van de raad.</text:p>
              </text:list-item>
              <text:list-item text:style-override="id1-3-2-2-3-4">
                <text:number>3.</text:number>
                <text:p text:style-name="al">Indien door een vacature het aantal leden onder het in artikel 2 eerste lid benoemde minimum is gekomen, voorziet de raad onverwijld in de ontstane situatie. </text:p>
              </text:list-item>
              <text:list-item text:style-override="id1-3-2-2-3-5">
                <text:number>4.</text:number>
                <text:p text:style-name="al">Leden worden bij afwezigheid niet vervangen. </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commissie kiest uit haar midden een voorzitter en een plaatsvervangend voorzitter.</text:p>
              </text:list-item>
              <text:list-item text:style-override="id1-3-2-2-4-3">
                <text:number>2.</text:number>
                <text:p text:style-name="al">De voorzitter draagt zorg voor het tijdig en periodiek bijeenroepen van de commissie, het opstellen van de agenda, het leiden van de vergaderingen, het bewaken van de uitgangspunten en het bevorderen van een heldere besluitvorming over commissie-aangelegenheden. De voorzitter wordt daarbij ondersteund door de griffie.</text:p>
              </text:list-item>
            </text:list>
          </text:section>
          <text:section text:name="artikel_id1-3-2-2-5" text:style-name="artikel">
            <text:p text:style-name="artikel_kop_titel"><text:span text:style-name="artikel_kop_label">Artikel</text:span> <text:span text:style-name="artikel_kop_nr">5.</text:span> Taken en bevoegdheden</text:p>
            <text:list text:style-name="id1-3-2-2-5-2">
              <text:list-item text:style-override="id1-3-2-2-5-2">
                <text:number>1.</text:number>
                <text:p text:style-name="al">Het doel van de auditcommissie is de kaderstellende en controlerende taak van de raad te versterken.</text:p>
              </text:list-item>
              <text:list-item text:style-override="id1-3-2-2-5-3">
                <text:number>2.</text:number>
                <text:p text:style-name="al">De auditcommissie brengt advies uit respectievelijk kan advies uitbrengen aan de raad en haar raadscommissies over inhoud en proces van alle activiteiten die van belang zijn voor een goede beheersing op het gebied van rechtmatigheid, verantwoording en controle, een en ander zoals nader beschreven en vastgelegd in de door de raad op grond van artikel 212 respectievelijk artikel 213 Gemeentewet vastgestelde financiële verordening respectievelijk controleverordening. Advisering door de auditcommissie kan onder meer zien op: </text:p>
                <text:list text:style-name="id1-3-2-2-5-3-3">
                  <text:list-item text:style-override="id1-3-2-2-5-3-3-1">
                    <text:number>a.</text:number>
                    <text:p text:style-name="al">De opdrachtverlening aan de accountant;</text:p>
                  </text:list-item>
                  <text:list-item text:style-override="id1-3-2-2-5-3-3-2">
                    <text:number>b.</text:number>
                    <text:p text:style-name="al">De behandeling, de opbouw en kwaliteit, en de vaststelling van de jaarstukken, de kadernota en de programmabegroting waaronder tevens begrepen technische begrotingsaanpassingen, alsmede de overige documenten die jaarlijks door het college op grond van de financiële verordening aan de raad worden voorgelegd;</text:p>
                  </text:list-item>
                  <text:list-item text:style-override="id1-3-2-2-5-3-3-3">
                    <text:number>c.</text:number>
                    <text:p text:style-name="al">De behandeling van de verschillende financiële beleidsnota’s zoals genoemd in de financiële verordening;</text:p>
                  </text:list-item>
                  <text:list-item text:style-override="id1-3-2-2-5-3-3-4">
                    <text:number>d.</text:number>
                    <text:p text:style-name="al">Het onderzoeksprogramma en de onderzoeksrapportages van het college in het kader van artikel 213a Gemeentewet en de op basis daarvan door de raad vastgestelde verordening;</text:p>
                  </text:list-item>
                  <text:list-item text:style-override="id1-3-2-2-5-3-3-5">
                    <text:number>e.</text:number>
                    <text:p text:style-name="al">Voorstellen tot wijziging van de financiële en controleverordeningen ex artikel 212, 213 en 213a Gemeentewet alsmede van andere verordeningen die de controlerende taak van de raad aangaan;</text:p>
                  </text:list-item>
                  <text:list-item text:style-override="id1-3-2-2-5-3-3-6">
                    <text:number>f.</text:number>
                    <text:p text:style-name="al">Alle overige financieel gerelateerde onderwerpen waarvan de auditcommissie oordeelt dat behandeling in, en indien gewenst advisering door, de auditcommissie van meerwaarde is ter versterking van de kaderstellende en controlerende taak van de raad;</text:p>
                  </text:list-item>
                  <text:list-item text:style-override="id1-3-2-2-5-3-3-7">
                    <text:number>g.</text:number>
                    <text:p text:style-name="al">Fungeren als beoordelingscommissie tijdens het aanbestedingstraject voor de selectie van een nieuwe accountant teneinde een voorstel aan de raad te doen voor het contract met de accountant; de commissie laat zich hierbij ondersteunen en adviseren door de secretaris, concerncontroller en andere ambtelijke specialisten en/of functionarissen;</text:p>
                  </text:list-item>
                  <text:list-item text:style-override="id1-3-2-2-5-3-3-8">
                    <text:number>h.</text:number>
                    <text:p text:style-name="al">Gesprekspartner voor de accountant ten aanzien van het rapport van bevindingen over de controle van de jaarrekening en andere rapportages die de accountant vanuit de opdracht van de raad opstelt; de commissie brengt hierover advies uit aan de raad;</text:p>
                  </text:list-item>
                  <text:list-item text:style-override="id1-3-2-2-5-3-3-9">
                    <text:number>i.</text:number>
                    <text:p text:style-name="al">Evaluatie van de werkzaamheden van de accountant en informeert en/of adviseert zo nodig de raad hierover;</text:p>
                  </text:list-item>
                  <text:list-item text:style-override="id1-3-2-2-5-3-3-10">
                    <text:number>j.</text:number>
                    <text:p text:style-name="al">Advisering over de vaststelling van het controleprotocol voor de accountantscontrole, met daarin eventuele bijzondere onderwerpen namens de raad;</text:p>
                  </text:list-item>
                  <text:list-item text:style-override="id1-3-2-2-5-3-3-11">
                    <text:number>k.</text:number>
                    <text:p text:style-name="al">Onderzoek naar zowel de documenten behorende bij de planning &amp; controlcyclus (w.o. Kadernota, Programmabegroting, Bestuursrapportage (Burap), Jaarrekening, Meerjareninvesteringsplan (MIP), Meerjarenplan Grondexploitaties (MPG)) als de financiële sturingsinstrumenten voor de raad, inclusief de beoordeling van de kwaliteit en informatiewaarde van deze documenten;</text:p>
                  </text:list-item>
                  <text:list-item text:style-override="id1-3-2-2-5-3-3-12">
                    <text:number>l.</text:number>
                    <text:p text:style-name="al">Begeleiding van het inzichtelijk presenteren van het financiële beleid en de (fraude)risico’s in relatie tot de kaderstellende en controlerende taak van de gemeenteraad;</text:p>
                  </text:list-item>
                  <text:list-item text:style-override="id1-3-2-2-5-3-3-13">
                    <text:number>m.</text:number>
                    <text:p text:style-name="al">Uitwerking en naleving door het college van de financiële verordening (art. 212 Gemeentewet);</text:p>
                  </text:list-item>
                  <text:list-item text:style-override="id1-3-2-2-5-3-3-14">
                    <text:number>n.</text:number>
                    <text:p text:style-name="al">Toezicht houden op de navolging van de door de raad aangenomen aanbevelingen voortvloeiend uit de accountscontrole, rekenkameronderzoeken en beleidsevaluaties. De commissie kan hierover afspraken maken met het college en deelt de bevindingen met de raad;</text:p>
                  </text:list-item>
                  <text:list-item text:style-override="id1-3-2-2-5-3-3-15">
                    <text:number>o.</text:number>
                    <text:p text:style-name="al">De auditcommissie is een contactorgaan voor de Rekenkamer en vervult de taak als genoemd in de Verordening gemeentelijke rekenkamer Alkmaar. </text:p>
                  </text:list-item>
                </text:list>
              </text:list-item>
              <text:list-item text:style-override="id1-3-2-2-5-4">
                <text:number>3.</text:number>
                <text:p text:style-name="al">De commissie is bevoegd aan de raad over de leden 1 en 2 genoemde taken voorstellen uit te brengen, voorzien van een ontwerp van de door de raad te nemen besluiten. </text:p>
              </text:list-item>
            </text:list>
          </text:section>
          <text:section text:name="artikel_id1-3-2-2-6" text:style-name="artikel">
            <text:p text:style-name="artikel_kop_titel"><text:span text:style-name="artikel_kop_label">Artikel</text:span> <text:span text:style-name="artikel_kop_nr">6.</text:span> Accountant</text:p>
            <text:list text:style-name="id1-3-2-2-6-2">
              <text:list-item text:style-override="id1-3-2-2-6-2">
                <text:number>1.</text:number>
                <text:p text:style-name="al">De auditcommissie is belast met de uitvoering van de door de raad verleende opdracht aan de accountant en verzorgt het periodieke afstemmingsoverleg met de accountant. Ten aanzien van de accountant heeft de auditcommissie in ieder geval de volgende taken:</text:p>
                <text:list text:style-name="id1-3-2-2-6-2-3">
                  <text:list-item text:style-override="id1-3-2-2-6-2-3-1">
                    <text:number>a.</text:number>
                    <text:p text:style-name="al">Zij voert overleg met de accountant over het jaarlijkse auditplan van de accountant, dat door de accountant is opgesteld naar aanleiding van de opdracht van de raad voor de accountantscontrole;</text:p>
                  </text:list-item>
                  <text:list-item text:style-override="id1-3-2-2-6-2-3-2">
                    <text:number>b.</text:number>
                    <text:p text:style-name="al">Zij voert overleg met de accountant over de voortgang van de controlewerkzaamheden zoals vastgelegd in het auditplan van de accountant;</text:p>
                  </text:list-item>
                  <text:list-item text:style-override="id1-3-2-2-6-2-3-3">
                    <text:number>c.</text:number>
                    <text:p text:style-name="al">Zij voert meerdere keren per jaar overleg met de accountant over de (tussentijdse) bevindingen van de accountant;</text:p>
                  </text:list-item>
                  <text:list-item text:style-override="id1-3-2-2-6-2-3-4">
                    <text:number>d.</text:number>
                    <text:p text:style-name="al">Zij bespreekt indien gewenst de jaarlijkse opdrachtbevestiging van de accountant.</text:p>
                  </text:list-item>
                </text:list>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auditcommissie stelt jaarlijks een jaarplan vast en vergadert in beginsel volgens dit plan, of zo vaak als de voorzitter dit nodig acht voor een goede uitvoering van de taak van de auditcommissie, zoals beschreven in artikel 5 van deze verordening.</text:p>
              </text:list-item>
              <text:list-item text:style-override="id1-3-2-2-7-3">
                <text:number>2.</text:number>
                <text:p text:style-name="al">De vergaderingen van de auditcommissie zijn openbaar, tenzij sprake is van voorbereidende bijeenkomsten, intern beraad of zwaarwegende belangen met betrekking tot de te behandelen onderwerpen zich daartegen verzetten, zulks ter beoordeling van de auditcommissie.</text:p>
              </text:list-item>
              <text:list-item text:style-override="id1-3-2-2-7-4">
                <text:number>3.</text:number>
                <text:p text:style-name="al">De agenda en bijbehorende stukken worden voorafgaand aan een vergadering op de website van de gemeente Alkmaar geplaatst.</text:p>
              </text:list-item>
              <text:list-item text:style-override="id1-3-2-2-7-5">
                <text:number>4.</text:number>
                <text:p text:style-name="al">Vergaderingen vinden alleen plaats als in de vergadering meer dan de helft van het aantal zitting hebbende leden aanwezig is. </text:p>
              </text:list-item>
              <text:list-item text:style-override="id1-3-2-2-7-6">
                <text:number>5.</text:number>
                <text:p text:style-name="al">Wanneer niet het vereiste aantal leden aanwezig is voor het doorgaan van een vergadering, kan de voorzitter met een tussentijd van ten minste 48 uur een nieuwe vergadering beleggen, waarin de dan aanwezige leden de aanhangige onderwerpen bespreken.</text:p>
              </text:list-item>
              <text:list-item text:style-override="id1-3-2-2-7-7">
                <text:number>6.</text:number>
                <text:p text:style-name="al">De wethouder en adviseurs worden in principe voor elke vergadering van de commissie uitgenodigd. De commissie kan besluiten om te vergaderen zonder de wethouder en/of één of meerdere adviseurs. </text:p>
              </text:list-item>
              <text:list-item text:style-override="id1-3-2-2-7-8">
                <text:number>7.</text:number>
                <text:p text:style-name="al">Van elke vergadering wordt van het besprokene een zakelijke weergave in een verslag opgenomen. </text:p>
              </text:list-item>
              <text:list-item text:style-override="id1-3-2-2-7-9">
                <text:number>8.</text:number>
                <text:p text:style-name="al">Een verslag wordt door de auditcommissie in een volgende vergadering vastgesteld.</text:p>
              </text:list-item>
              <text:list-item text:style-override="id1-3-2-2-7-10">
                <text:number>9.</text:number>
                <text:p text:style-name="al">Vastgestelde verslagen worden door de griffie ter kennisname aan de commissie Bestuur en Middelen verzonden.</text:p>
              </text:list-item>
            </text:list>
          </text:section>
          <text:section text:name="artikel_id1-3-2-2-8" text:style-name="artikel">
            <text:p text:style-name="artikel_kop_titel"><text:span text:style-name="artikel_kop_label">Artikel</text:span> <text:span text:style-name="artikel_kop_nr">8.</text:span> Geheimhouding </text:p>
            <text:list text:style-name="id1-3-2-2-8-2">
              <text:list-item text:style-override="id1-3-2-2-8-2">
                <text:number>1.</text:number>
                <text:p text:style-name="al">De commissie kan in een vergadering op grond van een belang genoemd in artikel 5.1 van de Wet open overheid, omtrent het in die vergadering, geheimhouding opleggen over de inhoud van de aan haar overgelegde stukken. De geheimhouding wordt door hen die bij de behandeling aanwezig zijn en allen die van het behandelde of de stukken kennis dragen in acht genomen totdat de commissie haar opheft. </text:p>
              </text:list-item>
              <text:list-item text:style-override="id1-3-2-2-8-3">
                <text:number>2.</text:number>
                <text:p text:style-name="al">Indien de commissie zich over een onderwerp met geheimhouding tot de raad richt, blijft de geheimhouding van kracht totdat de raad deze opheft.</text:p>
              </text:list-item>
              <text:list-item text:style-override="id1-3-2-2-8-4">
                <text:number>3.</text:number>
                <text:p text:style-name="al">De commissie kan op grond van een belang genoemd in artikel 5.1 van de Wet open overheid, geheimhouding opleggen ten aanzien van stukken die zij aan het college of de leden overlegt. </text:p>
              </text:list-item>
            </text:list>
          </text:section>
          <text:section text:name="artikel_id1-3-2-2-9" text:style-name="artikel">
            <text:p text:style-name="artikel_kop_titel"><text:span text:style-name="artikel_kop_label">Artikel</text:span> <text:span text:style-name="artikel_kop_nr">9.</text:span> Advies en toelichting in raadscommissie</text:p>
            <text:list text:style-name="id1-3-2-2-9-2">
              <text:list-item text:style-override="id1-3-2-2-9-2">
                <text:number>1.</text:number>
                <text:p text:style-name="al">De auditcommissie brengt haar adviezen schriftelijk en/of mondeling uit en zendt deze ter kennisgeving aan de raad en/of (een) raadscommissie(s), een en ander afhankelijk van het onderwerp van het advies. </text:p>
              </text:list-item>
              <text:list-item text:style-override="id1-3-2-2-9-3">
                <text:number>2.</text:number>
                <text:p text:style-name="al">Raadsvoorstellen die door de auditcommissie van advies worden voorzien zullen via behandeling in (een van) de raadscommissie(s) ter besluitvorming aan de raad worden voorgelegd.</text:p>
              </text:list-item>
              <text:list-item text:style-override="id1-3-2-2-9-4">
                <text:number>3.</text:number>
                <text:p text:style-name="al">Indien de auditcommissie niet tot een eensluidend advies komt, wordt ook het van de meerderheid afwijkende standpunt verwoord in het advies.</text:p>
              </text:list-item>
              <text:list-item text:style-override="id1-3-2-2-9-5">
                <text:number>4.</text:number>
                <text:p text:style-name="al">De auditcommissie kan besluiten nemen als de meerderheid van het aantal leden aanwezig is. De auditcommissie beslist bij meerderheid van stemmen van leden. Wanneer niet het vereiste aantal leden voor besluitvorming aanwezig is of wanneer de stemmen staken, kan de voorzitter met een tussentijd van ten minste 48 uur een nieuwe vergadering beleggen, waarin de dan aanwezige leden een besluit nemen. </text:p>
              </text:list-item>
              <text:list-item text:style-override="id1-3-2-2-9-6">
                <text:number>5.</text:number>
                <text:p text:style-name="al">Als er tijdens de raads(commissie)vergadering onderwerpen op de agenda staan waarover de auditcommissie heeft geadviseerd, voert de voorzitter namens de commissie het woord. </text:p>
              </text:list-item>
              <text:list-item text:style-override="id1-3-2-2-9-7">
                <text:number>6.</text:number>
                <text:p text:style-name="al">De commissie kan in voorkomend geval een ander lid uit haar midden aanwijzen om in de vergadering van de raad(scommissie) voorstellen of adviezen van de commissie toe te lichten. </text:p>
              </text:list-item>
            </text:list>
          </text:section>
          <text:section text:name="artikel_id1-3-2-2-10" text:style-name="artikel">
            <text:p text:style-name="artikel_kop_titel"><text:span text:style-name="artikel_kop_label">Artikel</text:span> <text:span text:style-name="artikel_kop_nr">10.</text:span> Bevoegdheden auditcommissie</text:p>
            <text:list text:style-name="id1-3-2-2-10-2">
              <text:list-item text:style-override="id1-3-2-2-10-2">
                <text:number>1.</text:number>
                <text:p text:style-name="al">De auditcommissie is bevoegd alle documenten en administraties die door of namens het college zijn vervaardigd in te zien als zij dit nodig acht voor de vervulling van haar taken.</text:p>
              </text:list-item>
              <text:list-item text:style-override="id1-3-2-2-10-3">
                <text:number>2.</text:number>
                <text:p text:style-name="al">De auditcommissie is bevoegd schriftelijk dan wel mondeling inlichtingen te vragen aan de burgemeester, de wethouders en de ambtenaren van de gemeente Alkmaar. Voor het verkrijgen van mondelinge inlichtingen kan de auditcommissie de burgemeester, de wethouders en/of de ambtenaren ter vergadering uitnodigen.</text:p>
              </text:list-item>
              <text:list-item text:style-override="id1-3-2-2-10-4">
                <text:number>3.</text:number>
                <text:p text:style-name="al">De auditcommissie is bevoegd werkbezoeken af te leggen aan alle organisatieonderdelen van de gemeente.</text:p>
              </text:list-item>
              <text:list-item text:style-override="id1-3-2-2-10-5">
                <text:number>4.</text:number>
                <text:p text:style-name="al">De auditcommissie kan de accountant, de Rekenkamer, externe deskundigen en overige derden ter vergadering uitnodigen:</text:p>
                <text:list text:style-name="id1-3-2-2-10-5-3">
                  <text:list-item text:style-override="id1-3-2-2-10-5-3-1">
                    <text:number>a.</text:number>
                    <text:p text:style-name="al">voor het geven van toelichting, en/of</text:p>
                  </text:list-item>
                  <text:list-item text:style-override="id1-3-2-2-10-5-3-2">
                    <text:number>b.</text:number>
                    <text:p text:style-name="al">deel te nemen aan de beraadslagingen van de auditcommissie, en/of</text:p>
                  </text:list-item>
                  <text:list-item text:style-override="id1-3-2-2-10-5-3-3">
                    <text:number>c.</text:number>
                    <text:p text:style-name="al">om advies uit te brengen.</text:p>
                  </text:list-item>
                </text:list>
              </text:list-item>
            </text:list>
          </text:section>
          <text:section text:name="artikel_id1-3-2-2-11" text:style-name="artikel">
            <text:p text:style-name="artikel_kop_titel"><text:span text:style-name="artikel_kop_label">Artikel</text:span> <text:span text:style-name="artikel_kop_nr">11.</text:span> Uitleg verordening </text:p>
            <text:p text:style-name="al">Bij twijfel over de betekenis of de toepassing van onderhavige verordening, of in gevallen waarin deze verordening niet voorziet, beslist de auditcommissie op voorstel van de voorzitter.</text:p>
          </text:section>
          <text:section text:name="artikel_id1-3-2-2-12" text:style-name="artikel">
            <text:p text:style-name="artikel_kop_titel"><text:span text:style-name="artikel_kop_label">Artikel</text:span> <text:span text:style-name="artikel_kop_nr">12.</text:span> Inwerkingtreding en citeertitel </text:p>
            <text:p text:style-name="al">Deze verordening wordt aangehaald als Verordening auditcommissie Alkmaar, 2025 en treedt in werking met ingang van de dag na publicatie in het gemeenteblad. </text:p>
          </text:section>
        </text:section>
        <text:section text:name="regeling-sluiting_id1-3-2-3" text:style-name="regeling-sluiting">
          <text:section text:name="ondertekening_id1-3-2-3-1">
            <text:p><text:span text:style-name="functie">De raad van Alkmaar, 15 mei 2025 </text:span></text:p>
          </text:section>
          <text:section text:name="ondertekening_id1-3-2-3-2">
            <text:p><text:span text:style-name="functie"/></text:p>
          </text:section>
          <text:section text:name="ondertekening_id1-3-2-3-3">
            <text:p><text:span text:style-name="functie"/></text:p>
            <text:p><text:span text:style-name="functie">mw. drs. A.M.C.G. Schouten, voorzitter</text:span></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29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9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9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7, eerste lid, van de Gemeentewet]|[1.0:c:BWBR0005416&amp;artikel=147&amp;lid=1&amp;g=2025-02-12</meta:user-defined>
    <meta:user-defined meta:name="DCTERMS.alternative">Verordening auditcommissie Alkmaar, 2025</meta:user-defined>
    <dc:language>nl</dc:language>
    <meta:user-defined meta:name="OVERHEIDop.locatietype/OVERHEIDop.gebiedsmarkering">Gemeente</meta:user-defined>
    <meta:user-defined meta:name="DC.title">Verordening auditcommissie Alkmaar, 2025</meta:user-defined>
    <meta:user-defined meta:name="DCTERMS.W3CDTF/DCTERMS.available">2025-05-23</meta:user-defined>
    <meta:user-defined meta:name="DCTERMS.W3CDTF/OVERHEIDop.jaargang">2025</meta:user-defined>
    <meta:user-defined meta:name="OVERHEIDop.publicationIssue">220292</meta:user-defined>
    <meta:user-defined meta:name="OVERHEIDop.betreftRegeling">CVDR739527_1</meta:user-defined>
    <meta:user-defined meta:name="xs:date/OVERHEIDop.startdatum">2025-05-24</meta:user-defined>
    <meta:user-defined meta:name="OVERHEIDop.GmbID/DC.identifier">gmb-2025-220292</meta:user-defined>
    <meta:user-defined meta:name="OVERHEIDop.versieInformatie"/>
  </office:meta>
</office:document-meta>
</file>