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schuurwoning, Falster 43, 9685 HG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5/05/2025, bouwen schuurwoning, Falster 43, 9685 HG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1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029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29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29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schuurwoning, Falster 43, 9685 HG Blauwestad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290</meta:user-defined>
    <meta:user-defined meta:name="OVERHEIDop.GmbID/DC.identifier">gmb-2025-220290</meta:user-defined>
    <meta:user-defined meta:name="OVERHEIDop.versieInformatie"/>
  </office:meta>
</office:document-meta>
</file>