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578, St Theresiaplein 11 5652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578 </text:p>
            <text:p text:style-name="common-al"> Omschrijving: wijzigen gebruik van de benedenverdieping naar won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Theresiaplein 11 5652EV Eindhoven</text:p>
              </text:list-item>
            </text:list>
            <text:p text:style-name="common-al"> Soort aanvraag: Binnenplanse omgevingsplanactiviteit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28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1578</meta:user-defined>
    <meta:user-defined meta:name="DCTERMS.abstract">wijzigen gebruik van de benedenverdieping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1578, St Theresiaplein 11 5652EV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89</meta:user-defined>
    <meta:user-defined meta:name="OVERHEIDop.GmbID/DC.identifier">gmb-2025-220289</meta:user-defined>
    <meta:user-defined meta:name="OVERHEIDop.versieInformatie"/>
  </office:meta>
</office:document-meta>
</file>