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nkelland – Voornemen tot verkoop van een groenstrook nabij “Erve Roolsboer 1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is voornemens om een onroerende zaak te verkopen aan een derde/derden. Het betreft een groenstrook welke is gelegen nabij Erve Roolsboer 1T en is voorzien van het kadastrale nummer(s) gemeente Weerselo, sectie Q, nummer 1228 gedeeltelijk. Het college ziet af van het volgen van een selectieprocedure, tenzij andere serieuze gegadigden zich melden. </text:p>
            <text:p text:style-name="al"/>
            <text:p text:style-name="al">
            <text:span text:style-name="nadrukvet">Waarom geen selectieprocedure?</text:span>
          </text:p>
            <text:p text:style-name="al">Omdat er sprake is van een groenstrook die benodigd is voor een nieuw transformatorstation, ten behoeve van verzwaring van het elektriciteitsnet, zijn er geen andere gegadigden die in aanmerking komen voor het aankopen van deze groenstrook. </text:p>
            <text:p text:style-name="al"/>
            <text:p text:style-name="al">
            <text:span text:style-name="nadrukvet">Kortgeding</text:span>
          </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info@dinkelland.nl.</text:p>
            <text:p text:style-name="al"/>
            <text:p text:style-name="al">
            <text:span text:style-name="nadrukvet">Vragen?</text:span>
          </text:p>
            <text:p text:style-name="al">Als u vragen heeft kunt u contact opnemen met E.B. Oude Nijhuis van het organisatieonderdeel Fysieke Leefomgeving, telefoonnummer (0541) 854100.</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28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8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8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Dinkelland – Voornemen tot verkoop van een groenstrook nabij “Erve Roolsboer 1T”</meta:user-defined>
    <meta:user-defined meta:name="DCTERMS.W3CDTF/DCTERMS.available">2025-05-21</meta:user-defined>
    <meta:user-defined meta:name="DCTERMS.W3CDTF/OVERHEIDop.jaargang">2025</meta:user-defined>
    <meta:user-defined meta:name="OVERHEIDop.publicationIssue">220286</meta:user-defined>
    <meta:user-defined meta:name="OVERHEIDop.GmbID/DC.identifier">gmb-2025-220286</meta:user-defined>
    <meta:user-defined meta:name="OVERHEIDop.versieInformatie"/>
  </office:meta>
</office:document-meta>
</file>