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Gaagstraat 8, 2552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79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Gaagstraat 8, 2552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28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8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n der Gaagstraat 8, 2552 VC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84</meta:user-defined>
    <meta:user-defined meta:name="OVERHEIDop.GmbID/DC.identifier">gmb-2025-220284</meta:user-defined>
    <meta:user-defined meta:name="OVERHEIDop.versieInformatie"/>
  </office:meta>
</office:document-meta>
</file>