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vlonder aan de Pastinaak 85, 2394 KB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vlonder aan de Pastinaak 85, 2394 KB Hazerswoude-Rijndijk, geregistreerd onder nr. 048436131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5. De gemeente neemt daarover waarschijnlijk voor 10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028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13155</meta:user-defined>
    <meta:user-defined meta:name="DCTERMS.abstract">Aanvraag vergunning voor het aanleggen van een vlonder aan de Pastinaak 85, 2394 KB Hazerswoude-Rijndijk</meta:user-defined>
    <dc:language>nl</dc:language>
    <meta:user-defined meta:name="OVERHEIDop.locatietype/OVERHEIDop.gebiedsmarkering">Punt</meta:user-defined>
    <meta:user-defined meta:name="DC.title">Aanvraag vergunning voor het aanleggen van een vlonder aan de Pastinaak 85, 2394 KB Hazerswoude-Rijndij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82</meta:user-defined>
    <meta:user-defined meta:name="OVERHEIDop.GmbID/DC.identifier">gmb-2025-220282</meta:user-defined>
    <meta:user-defined meta:name="OVERHEIDop.versieInformatie"/>
  </office:meta>
</office:document-meta>
</file>