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uzenkamp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luzenkamp 13, 3085GV, herbouw van een bedrijfsruimte op de begane grond na een calamiteit. Het bedrijfspand zal in gebruik worden genomen als opslagfunctie (toegestane bedrijfscategorie: 2) en heeft een oppervlakte van circa 193,3 m2 en sluit voor de hoogte op de bestaande bebouwing aan. De hoogte van het pand is circa 4,8 meter (datum besluit 16-05-2025, op dezelfde dag verzonden, dossiernummer OMV.25.03.0041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27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7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27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luzenkamp 13</meta:user-defined>
    <meta:user-defined meta:name="DCTERMS.W3CDTF/DCTERMS.available">2025-05-21</meta:user-defined>
    <meta:user-defined meta:name="DCTERMS.W3CDTF/OVERHEIDop.jaargang">2025</meta:user-defined>
    <meta:user-defined meta:name="OVERHEIDop.publicationIssue">220278</meta:user-defined>
    <meta:user-defined meta:name="OVERHEIDop.GmbID/DC.identifier">gmb-2025-220278</meta:user-defined>
    <meta:user-defined meta:name="OVERHEIDop.versieInformatie"/>
  </office:meta>
</office:document-meta>
</file>