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wee lindes, Hoofdstraat 107, 9686 VH Beert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3/05/2025, kappen twee lindes, Hoofdstraat 107, 9686 VH Beert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1 mei 202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20277</text:span><text:line-break/><text:date style:data-style-name="dag" text:fixed="true" text:date-value="2025-05-21"/><text:line-break/><text:date style:data-style-name="jaar" text:fixed="true" text:date-value="2025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0277</text:span><text:date style:data-style-name="nicedate" text:fixed="true" text:date-value="2025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Oldambt, ingediende aanvraag omgevingsvergunning, kappen twee lindes, Hoofdstraat 107, 9686 VH Beerta</meta:user-defined>
    <meta:user-defined meta:name="DCTERMS.W3CDTF/DCTERMS.available">2025-05-21</meta:user-defined>
    <meta:user-defined meta:name="DCTERMS.W3CDTF/OVERHEIDop.jaargang">2025</meta:user-defined>
    <meta:user-defined meta:name="OVERHEIDop.publicationIssue">220277</meta:user-defined>
    <meta:user-defined meta:name="OVERHEIDop.GmbID/DC.identifier">gmb-2025-220277</meta:user-defined>
    <meta:user-defined meta:name="OVERHEIDop.versieInformatie"/>
  </office:meta>
</office:document-meta>
</file>