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linkmansweg 2 te Schalkhaar (11961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Heerlijkheid Linde ontvangen voor het evenement Open dag en 3-jarig jubileum plaatsvindend op 29 mei 2025 op Slinkmansweg 2 te Schalkhaar.</text:p>
            <text:p text:style-name="common-al">De aanvraag is van 21 mei 2025 t/m 4 juni 2025 in te zien. Voor inzage van de aanvraag: mail uw verzoek naar <text:a xlink:href="mailto:vergunningen@deventer.nl" xlink:type="simple">vergunningen@deventer.nl</text:a>.Wij sturen u per mail de geanonimiseerde aanvraag. Wilt u hierbij het zaaknummer 119611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027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7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7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Slinkmansweg 2 te Schalkhaar (119611-2025)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275</meta:user-defined>
    <meta:user-defined meta:name="OVERHEIDop.GmbID/DC.identifier">gmb-2025-220275</meta:user-defined>
    <meta:user-defined meta:name="OVERHEIDop.versieInformatie"/>
  </office:meta>
</office:document-meta>
</file>