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fijn sparren en een conifeer, Bikkershorn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5/2025, kappen twee fijn sparren en een conifeer, Bikkershorn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fijn sparren en een conifeer, Bikkershorn, 9678 RH Westerle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72</meta:user-defined>
    <meta:user-defined meta:name="OVERHEIDop.GmbID/DC.identifier">gmb-2025-220272</meta:user-defined>
    <meta:user-defined meta:name="OVERHEIDop.versieInformatie"/>
  </office:meta>
</office:document-meta>
</file>