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Wandel Driedaagse en Dikke Banden Race' 2025, Zandkreekstraat 33, 4456AL Lewe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5 mei 2025 een evenementenvergunning heeft verleend voor het organiseren van een evenement 'Wandel Driedaagse en Dikke Banden Race' 2025 op de locatie Zandkreekstraat 33, 4456AL Lewedorp.</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026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6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6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470</meta:user-defined>
    <dc:language>nl</dc:language>
    <meta:user-defined meta:name="OVERHEIDop.locatietype/OVERHEIDop.gebiedsmarkering">Punt</meta:user-defined>
    <meta:user-defined meta:name="DC.title">Besluit evenementenvergunning, het organiseren van een evenement 'Wandel Driedaagse en Dikke Banden Race' 2025, Zandkreekstraat 33, 4456AL Lewedorp</meta:user-defined>
    <meta:user-defined meta:name="DCTERMS.W3CDTF/DCTERMS.available">2025-05-21</meta:user-defined>
    <meta:user-defined meta:name="DCTERMS.W3CDTF/OVERHEIDop.jaargang">2025</meta:user-defined>
    <meta:user-defined meta:name="OVERHEIDop.publicationIssue">220267</meta:user-defined>
    <meta:user-defined meta:name="OVERHEIDop.GmbID/DC.identifier">gmb-2025-220267</meta:user-defined>
    <meta:user-defined meta:name="OVERHEIDop.versieInformatie"/>
  </office:meta>
</office:document-meta>
</file>