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len op voorgeveldakvlak aan Jacob van Damstraat 80-91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dakkapellen op voorgeveldakvlak aan Jacob van Damstraat 80-91, Aarlanderveen, geregistreerd onder nr. 048436131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De gemeente neemt daarover waarschijnlijk voor 10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02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13123</meta:user-defined>
    <meta:user-defined meta:name="DCTERMS.abstract">Aanvraag vergunning voor het plaatsen dakkapellen op voorgeveldakvlak aan Jacob van Damstraat 80-91, Aarlanderveen</meta:user-defined>
    <dc:language>nl</dc:language>
    <meta:user-defined meta:name="OVERHEIDop.locatietype/OVERHEIDop.gebiedsmarkering">Vlak</meta:user-defined>
    <meta:user-defined meta:name="DC.title">Aanvraag vergunning voor het plaatsen dakkapellen op voorgeveldakvlak aan Jacob van Damstraat 80-91, Aarlanderve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64</meta:user-defined>
    <meta:user-defined meta:name="OVERHEIDop.GmbID/DC.identifier">gmb-2025-220264</meta:user-defined>
    <meta:user-defined meta:name="OVERHEIDop.versieInformatie"/>
  </office:meta>
</office:document-meta>
</file>