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ntoniusstraat 6A 5408A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2-05-2025 heeft de gemeente een aanvraag ontvangen voor activiteiten waarvoor een vergunningplicht geldt.</text:p>
            <text:p text:style-name="common-al"> De aanvraag betreft locatie Antoniusstraat 6A 5408AN Volkel, en is geregistreerd onder zaaknummer <text:span text:style-name="nadrukvet">41151-2025</text:span> met omschrijving "Kermisfeesten Volkel 12-9-2025 t/m 15-9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026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11512025</meta:user-defined>
    <meta:user-defined meta:name="DCTERMS.abstract">Kermisfeesten Volkel 12-9-2025 t/m 15-9-2025</meta:user-defined>
    <dc:language>nl</dc:language>
    <meta:user-defined meta:name="OVERHEIDop.locatietype/OVERHEIDop.gebiedsmarkering">Punt</meta:user-defined>
    <meta:user-defined meta:name="DC.title">Ontvangen aanvraag evenementenvergunning Antoniusstraat 6A 5408AN Volk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61</meta:user-defined>
    <meta:user-defined meta:name="OVERHEIDop.GmbID/DC.identifier">gmb-2025-220261</meta:user-defined>
    <meta:user-defined meta:name="OVERHEIDop.versieInformatie"/>
  </office:meta>
</office:document-meta>
</file>