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Cambronsestraat ongenummerd, kadastraal bekend als HTN01 P 1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grondwater bemalen voor aanleg opjager aan Vogelwaarde, Cambronsestraat ongenummerd, kadastraal bekend als HTN01 P 1100</text:span>
          </text:p>
            <text:p text:style-name="common-al">De gemeente Gemeente Hulst heeft een aanvraag voor een omgevingsvergunning ontvangen. De vergunning is aangevraagd voor grondwater bemalen voor aanleg opjager aan Vogelwaarde, Cambronsestraat ongenummerd, kadastraal bekend als HTN01 P 1100.</text:p>
            <text:p text:style-name="common-al">
            
          </text:p>
            <text:p text:style-name="common-al">Zaaknummer: 067785427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025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5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5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54270</meta:user-defined>
    <meta:user-defined meta:name="DCTERMS.abstract">Aanvraag vergunning voor 0677854270 grondwater bemalen voor aanleg opjager aan Vogelwaarde, Cambronsestraat ongenummerd, kadastraal bekend als HTN01 P 1100</meta:user-defined>
    <dc:language>nl</dc:language>
    <meta:user-defined meta:name="OVERHEIDop.locatietype/OVERHEIDop.gebiedsmarkering">Vlak</meta:user-defined>
    <meta:user-defined meta:name="DC.title">Aanvraag omgevingsvergunning, Vogelwaarde, Cambronsestraat ongenummerd, kadastraal bekend als HTN01 P 1100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259</meta:user-defined>
    <meta:user-defined meta:name="OVERHEIDop.GmbID/DC.identifier">gmb-2025-220259</meta:user-defined>
    <meta:user-defined meta:name="OVERHEIDop.versieInformatie"/>
  </office:meta>
</office:document-meta>
</file>