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Mededeling verwijderen voertuig in de openbare ruimte</text:p>
      <text:section text:name="regeling_id1-3-2" text:style-name="regeling">
        <text:section text:name="aanhef_id1-3-2-1" text:style-name="aanhef">
          <text:section text:name="preambule_id1-3-2-1-1" text:style-name="preambule">
            <text:p text:style-name="al"/>
            <text:p text:style-name="al">Op 27 december 2024 heeft het college van burgemeester en wethouders de opdracht gegeven tot het verwijderen en verwijderd houden van een defect en verlaten voertuig/autowrak betreffende een BMW met kenteken 12-SN-RD en zwart van kleur. Op grond van artikel 11.3 en 11.4 van de Verordening fysieke leefomgeving Lelystad 2021 was het noodzakelijk om tot verwijdering over te gaan om de veiligheid van de openbare orde te waarborgen, verkeersveiligheid te handhaven en gevaarzetting te voorkomen.</text:p>
            <text:p text:style-name="al"/>
            <text:p text:style-name="al">
            <text:span text:style-name="nadrukvet">Verzoek aan de eigenaar om zich te melden</text:span>
          </text:p>
            <text:p text:style-name="al">De gemeente heeft onderzoek gedaan naar de rechtmatige eigenaar. Zowel buurtonderzoek als registratieonderzoek heeft niet geleid tot het achterhalen van de eigenaar dan wel de verblijfplaats of woonadres van de rechtmatige eigenaar.</text:p>
            <text:p text:style-name="al"/>
            <text:p text:style-name="al">
            <text:span text:style-name="nadrukvet">Hoe meldt u zich bij de gemeente?</text:span>
          </text:p>
            <text:p text:style-name="al">Bent u eigenaar van het op last van de gemeente verwijderde voertuig, dan vragen wij u zich te melden via:</text:p>
            <text:list text:style-name="id1-3-2-1-1-9">
              <text:list-item text:style-override="id1-3-2-1-1-9-1">
                <text:number>-</text:number>
                <text:p text:style-name="al">Postadres: Gemeente Lelystad, Postbus 91, 8200 AB Lelystad, t.a.v. team Stadstoezicht</text:p>
              </text:list-item>
              <text:list-item text:style-override="id1-3-2-1-1-9-2">
                <text:number>-</text:number>
                <text:p text:style-name="al">U kunt ook een e-mail sturen naar: vto@Lelystad.nl</text:p>
                <text:p text:style-name="al"/>
              </text:list-item>
            </text:list>
            <text:p text:style-name="al"> Wanneer u zich meldt dient u aan te tonen dat u de rechtmatige eigenaar bent van het voertuig. Dit kunt u doen door bij de melding bewijsmateriaal te voegen, zoals een aankoopfactuur of foto’s van het voertuig. Na het ontvangen van uw melding neemt de gemeentecontact met u op. <text:span text:style-name="nadrukvet"><text:span text:style-name="nadrukcur"><text:span text:style-name="nadrukondlijn">U kunt uw melding doen</text:span></text:span></text:span><text:span text:style-name="nadrukvet"><text:span text:style-name="nadrukcur"><text:span text:style-name="nadrukondlijn"> tot en met 11 juni 2025. </text:span></text:span></text:span>Meldt u zich binnen deze termijn dan kunt u, als u aan de gestelde voorwaarden voldoet, uw voertuig terugkrijgen. </text:p>
            <text:p text:style-name="al"/>
            <text:p text:style-name="al">
            <text:span text:style-name="nadrukvet">Voorwaarden voor teruggave</text:span>
          </text:p>
            <text:p text:style-name="al">Als voorwaarde voor teruggave geldt: u dient als de eigenaar van het voertuig de kosten te voldoen die de gemeente gemaakt heeft voor het afvoeren en tijdelijk opslaan van het voertuig. Na betaling van de gemaakte kosten kunt u het voertuig op afspraak komen afhalen.</text:p>
            <text:p text:style-name="al"/>
            <text:p text:style-name="al">
            <text:span text:style-name="nadrukvet">Eigenaar voertuig meldt zich niet. Wat nu?</text:span>
          </text:p>
            <text:p text:style-name="al">Als het voertuig niet <text:span text:style-name="nadrukvet"><text:span text:style-name="nadrukondlijn">op 11 juni 2025</text:span></text:span> kan worden teruggegeven aan de rechtmatige eigenaar, dan zal het voertuig door of namens de gemeente worden vernietigd. </text:p>
            <text:p text:style-name="al">In de bijlage staat een foto van het voertui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02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voertuig in de openbare ruimte</meta:user-defined>
    <meta:user-defined meta:name="DCTERMS.W3CDTF/DCTERMS.available">2025-05-21</meta:user-defined>
    <meta:user-defined meta:name="OVERHEIDop.externeBijlage">Afbeelding auto|exb-2025-18700</meta:user-defined>
    <meta:user-defined meta:name="DCTERMS.W3CDTF/OVERHEIDop.jaargang">2025</meta:user-defined>
    <meta:user-defined meta:name="OVERHEIDop.publicationIssue">220258</meta:user-defined>
    <meta:user-defined meta:name="OVERHEIDop.GmbID/DC.identifier">gmb-2025-220258</meta:user-defined>
    <meta:user-defined meta:name="OVERHEIDop.versieInformatie"/>
  </office:meta>
</office:document-meta>
</file>