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enacker 1-13 (oneven) en 2-26 (even), 6596HA Milsbeek </text:span>- het bouwen van 20 woningen (Z2025-00000220)</text:p>
            <text:p text:style-name="common-al">Het besluit is toegekend op 19 mei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het aanleggen of veranderen van een uitweg</text:p>
              </text:list-item>
              <text:list-item text:style-override="id1-3-2-1-1-4-4">
                <text:number>•</text:number>
                <text:p text:style-name="al">uitvoeren van een werk of werkzaamhei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me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025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5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5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220</meta:user-defined>
    <meta:user-defined meta:name="DCTERMS.abstract">Betreft: beschikking op aanvraag Omgevingsvergunning - Steenacker 1-13 (oneven) en 2-26 (even), 6596HA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5-05-21</meta:user-defined>
    <meta:user-defined meta:name="DCTERMS.W3CDTF/OVERHEIDop.jaargang">2025</meta:user-defined>
    <meta:user-defined meta:name="OVERHEIDop.publicationIssue">220256</meta:user-defined>
    <meta:user-defined meta:name="OVERHEIDop.GmbID/DC.identifier">gmb-2025-220256</meta:user-defined>
    <meta:user-defined meta:name="OVERHEIDop.versieInformatie"/>
  </office:meta>
</office:document-meta>
</file>