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evenementenvergunning nabij Drie Stammenweg 2, 3628BW Kockengen - Hart van Holland loop d.d. 04-07-2025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Hart van Holland loop d.d. 04-07-2025 Kockengen op de locatie nabij Drie Stammenweg 2, 3628BW Kockengen.</text:p>
            <text:p text:style-name="common-al">Datum besluit: 15 mei 2025</text:p>
            <text:p text:style-name="common-al">Zaaknummer: Z2025-00000493</text:p>
            <text:p text:style-name="common-al">U kunt bezwaar maken tot en met 30 juni 2025</text:p>
            <text:p text:style-name="common-al">
            <text:span text:style-name="nadrukvet">Inzien</text:span>
          </text:p>
            <text:p text:style-name="common-al">U kunt de documenten met zaaknummer Z2025-00000493 tot 30 juni 2025 inzien. Dit kan via de knop 'Bekijk documenten' aan de linkerkant van deze pagina, onder het kopje 'Extra informatie'. U kunt ook de link jeleefomgeving.nl/inzien/823214527/43c2e99f-cf3c-4d48-bea8-8e41d917a96b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0 jun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0253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25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25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493</meta:user-defined>
    <meta:user-defined meta:name="DCTERMS.abstract">Betreft: Besluit op locatie nabij Drie Stammenweg 2, 3628BW Kocke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tichtse Vecht - Beschikking op aanvraag evenementenvergunning nabij Drie Stammenweg 2, 3628BW Kockengen - Hart van Holland loop d.d. 04-07-2025 Kockengen</meta:user-defined>
    <meta:user-defined meta:name="OVERHEIDop.datumEindeReactietermijn">2025-06-30</meta:user-defined>
    <meta:user-defined meta:name="OVERHEIDop.terinzageleggingBG">https://jeleefomgeving.nl/inzien/823214527/43c2e99f-cf3c-4d48-bea8-8e41d917a96b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253</meta:user-defined>
    <meta:user-defined meta:name="OVERHEIDop.GmbID/DC.identifier">gmb-2025-220253</meta:user-defined>
    <meta:user-defined meta:name="OVERHEIDop.versieInformatie"/>
  </office:meta>
</office:document-meta>
</file>