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Anna Paulownastraat 6 5616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7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Paulownastraat 6 5616A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7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Anna Paulownastraat 6 5616AX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52</meta:user-defined>
    <meta:user-defined meta:name="OVERHEIDop.GmbID/DC.identifier">gmb-2025-220252</meta:user-defined>
    <meta:user-defined meta:name="OVERHEIDop.versieInformatie"/>
  </office:meta>
</office:document-meta>
</file>