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kantoorfunctie naar woonfunctie voor de duur van 2 jaar op de locatie Heideveldweg 10 A, 1251XN te Laren, ingekomen 15 januari 2025 (zaaknummer OMG 2025-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omzetten van kantoorfunctie naar woonfunctie voor de duur van 2 jaar op de locatie Heideveldweg 10 A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02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mzetten van kantoorfunctie naar woonfunctie voor de duur van 2 jaar op de locatie Heideveldweg 10 A, 1251XN te Laren, ingekomen 15 januari 2025 (zaaknummer OMG 2025-0022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25</meta:user-defined>
    <meta:user-defined meta:name="OVERHEIDop.GmbID/DC.identifier">gmb-2025-22025</meta:user-defined>
    <meta:user-defined meta:name="OVERHEIDop.versieInformatie"/>
  </office:meta>
</office:document-meta>
</file>