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lsterveldfeest in Lienden (rectificati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Stichting het Aalsterveldfeest voor het organiseren van het Aalsterveldfeest. </text:p>
            <text:p text:style-name="common-al">Het evenement mag worden gehouden op <text:span text:style-name="nadrukvet">zaterdag 21 juni 2025</text:span> (dus niet op 15 juni zoals eerder gepubliceerd) van 21:00 uur tot 02:00 uur aan de J. van der Leeweg/ Vogelenzangseweg te Lienden.</text:p>
            <text:p text:style-name="common-al">Verleend op 7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2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795</meta:user-defined>
    <dc:language>nl</dc:language>
    <meta:user-defined meta:name="OVERHEIDop.locatietype/OVERHEIDop.gebiedsmarkering">Weg</meta:user-defined>
    <meta:user-defined meta:name="OVERHEIDop.locatietype/OVERHEIDop.gebiedsmarkering">Weg</meta:user-defined>
    <meta:user-defined meta:name="DC.title">Evenementenvergunning Aalsterveldfeest in Lienden (rectificatie)</meta:user-defined>
    <meta:user-defined meta:name="DCTERMS.W3CDTF/DCTERMS.available">2025-05-21</meta:user-defined>
    <meta:user-defined meta:name="DCTERMS.W3CDTF/OVERHEIDop.jaargang">2025</meta:user-defined>
    <meta:user-defined meta:name="OVERHEIDop.publicationIssue">220249</meta:user-defined>
    <meta:user-defined meta:name="OVERHEIDop.GmbID/DC.identifier">gmb-2025-220249</meta:user-defined>
    <meta:user-defined meta:name="OVERHEIDop.versieInformatie"/>
  </office:meta>
</office:document-meta>
</file>