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gelet op de artikelen E15, E19 en E20 van de Kieswet;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lid, tevens plaatsvervangend voorzitter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mevrouw B.P. Aukema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leden: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heer J. van der Meer</text:p>
              <text:p text:style-name="al">de heer E.B.A. Hageman</text:p>
              <text:p text:style-name="al">mevrouw H.J.  Bijl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plaatsvervangende</text:span> leden: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e heer J. Bottema</text:p>
              <text:p text:style-name="al">mevrouw A.H. Roeters          </text:p>
              <text:p text:style-name="al">mevrouw J. van der Veen</text:p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>voor het centraal stembureau voor de verkiezing van de leden van de gemeenteraad de volgende personen te benoemen voor de periode 1 januari 2026 tot 1 januari 2030: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Winschoten, 20 mei 2025 </text:span></text:p>
            <text:p><text:span text:style-name="functie"/></text:p>
            <text:p><text:span text:style-name="functie">Burgemeester en wethouders,</text:span></text:p>
            <text:p><text:span text:style-name="functie">De secretaris,      De burgemeester,</text:span></text:p>
            <text:p><text:span text:style-name="functie"/></text:p>
            <text:p><text:span text:style-name="functie">B.P. Aukema 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4627/2025-02-12</meta:user-defined>
    <dc:language>nl</dc:language>
    <meta:user-defined meta:name="OVERHEIDop.locatietype/OVERHEIDop.gebiedsmarkering">Gemeente</meta:user-defined>
    <meta:user-defined meta:name="DC.title">Benoemingsbesluit leden centraal stembureau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46</meta:user-defined>
    <meta:user-defined meta:name="OVERHEIDop.betreftRegeling">CVDR739526_1</meta:user-defined>
    <meta:user-defined meta:name="OVERHEIDop.GmbID/DC.identifier">gmb-2025-220246</meta:user-defined>
    <meta:user-defined meta:name="xs:date/OVERHEIDop.startdatum">2025-05-21</meta:user-defined>
    <meta:user-defined meta:name="OVERHEIDop.versieInformatie"/>
  </office:meta>
</office:document-meta>
</file>