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Willem de Zwijgerstraat 14, 1723 KG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Willem de Zwijgerstraat 14, 1723 KG Noord-Scharwoude</text:span>
          </text:p>
            <text:p text:style-name="common-al">
            
          </text:p>
            <text:p text:style-name="common-al">Op 16-05-2025 hebben wij een aanvraag voor een omgevingsvergunning ontvangen voor het splitsen van een voormalig restaurant en woning in 3 appartementen op de locatie Willem de Zwijgerstraat 14, 1723 KG Noord-Scharwoude. De aanvraag is geregistreerd onder zaaknummer 108535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024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4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4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85357</meta:user-defined>
    <dc:language>nl</dc:language>
    <meta:user-defined meta:name="OVERHEIDop.locatietype/OVERHEIDop.gebiedsmarkering">Punt</meta:user-defined>
    <meta:user-defined meta:name="DC.title">Kennisgeving van Aanvraag Omgevingsvergunning Willem de Zwijgerstraat 14, 1723 KG Noord-Scharwoud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245</meta:user-defined>
    <meta:user-defined meta:name="OVERHEIDop.GmbID/DC.identifier">gmb-2025-220245</meta:user-defined>
    <meta:user-defined meta:name="OVERHEIDop.versieInformatie"/>
  </office:meta>
</office:document-meta>
</file>