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maatwerkvoorschriften ter afwijking van de voorschriften over werktijden en geluid, Leidsevaartweg, spoor traject Haarlem Leiden,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maatwerkvoorschriften ter afwijking v/d voorschriften over werktijden en geluid aan Leidsevaartweg, spoor traject Haarlem Leiden,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3 jun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024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4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4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36</meta:user-defined>
    <meta:user-defined meta:name="DCTERMS.abstract">Betreft:  Besluit op locatie Leidsevaartweg, spoor traject Haarlem Leiden, Heemste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maatwerkvoorschriften ter afwijking van de voorschriften over werktijden en geluid, Leidsevaartweg, spoor traject Haarlem Leiden, Heemstede</meta:user-defined>
    <meta:user-defined meta:name="OVERHEIDop.datumEindeReactietermijn">2025-06-23</meta:user-defined>
    <meta:user-defined meta:name="OVERHEIDop.terinzageleggingBG">https://jeleefomgeving.nl/inzien/001509937/5c59f9f3-4523-4c6a-9047-cf986294b8e6</meta:user-defined>
    <meta:user-defined meta:name="DCTERMS.W3CDTF/DCTERMS.available">2025-05-21</meta:user-defined>
    <meta:user-defined meta:name="DCTERMS.W3CDTF/OVERHEIDop.jaargang">2025</meta:user-defined>
    <meta:user-defined meta:name="OVERHEIDop.publicationIssue">220244</meta:user-defined>
    <meta:user-defined meta:name="OVERHEIDop.GmbID/DC.identifier">gmb-2025-220244</meta:user-defined>
    <meta:user-defined meta:name="OVERHEIDop.versieInformatie"/>
  </office:meta>
</office:document-meta>
</file>