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Zeeplein 1, 3151HZ, opening strandseizoen Hoek van Holland, dat plaatsvindt op 29 mei 2025 op het strand te Hoek van Holland. De instandhoudingstermijn van de omgevingsvergunning wordt bepaald op: opbouw: woensdag 21 mei t/m woensdag 28 mei 2025 van 07.00 tot 18.00 uur; donderdag 29 mei van 05.00 tot 10.00 uur. Evenement: donderdag 29 mei 2025 van 10:00 tot 21:15 uur. Afbouw: donderdag 29 mei vanaf 21:00 tot vrijdag 30 mei 2025 18:00. Zaterdag 31 mei t/m maandag 2 juni 2025 van 7:00 tot 18:00 (grondslag: Ow, artikel 5.36) (datum besluit 17-04-2025, verzonden op 16-05-2025, dossiernummer OMV.25.03.003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2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eplein 1</meta:user-defined>
    <meta:user-defined meta:name="DCTERMS.W3CDTF/DCTERMS.available">2025-05-21</meta:user-defined>
    <meta:user-defined meta:name="DCTERMS.W3CDTF/OVERHEIDop.jaargang">2025</meta:user-defined>
    <meta:user-defined meta:name="OVERHEIDop.publicationIssue">220241</meta:user-defined>
    <meta:user-defined meta:name="OVERHEIDop.GmbID/DC.identifier">gmb-2025-220241</meta:user-defined>
    <meta:user-defined meta:name="OVERHEIDop.versieInformatie"/>
  </office:meta>
</office:document-meta>
</file>