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passing van de stoffilterinstallatie, Oosthuizerweg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bben wij een aanvraag voor een Omgevingsvergunning ontvangen. De aanvraag is geregistreerd onder nummer Z2025-00000503. De vergunning is aangevraagd voor een een aanpassing van de stoffilterinstallatie op locatie Oosthuizerweg 1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2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aanvraag op locatie Oosthuizerweg 11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anpassing van de stoffilterinstallatie, Oosthuizerweg 11 te 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40</meta:user-defined>
    <meta:user-defined meta:name="OVERHEIDop.GmbID/DC.identifier">gmb-2025-220240</meta:user-defined>
    <meta:user-defined meta:name="OVERHEIDop.versieInformatie"/>
  </office:meta>
</office:document-meta>
</file>