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Gossaertstraat 8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Zaaknummer : 1076938</text:p>
            <text:p text:style-name="common-al">Voor : Plaatsen overkapping</text:p>
            <text:p text:style-name="common-al">Locatie : Gossaertstraat 83, (3961 VX) Wijk bij Duurstede</text:p>
            <text:p text:style-name="common-al">Datum ontvangst : 13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 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17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023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938</meta:user-defined>
    <dc:language>nl</dc:language>
    <meta:user-defined meta:name="OVERHEIDop.locatietype/OVERHEIDop.gebiedsmarkering">Adres</meta:user-defined>
    <meta:user-defined meta:name="DC.title">Aanvraag vergunning voor het plaatsen van een overkapping aan Gossaertstraat 83 te Wijk bij Duurste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235</meta:user-defined>
    <meta:user-defined meta:name="OVERHEIDop.GmbID/DC.identifier">gmb-2025-220235</meta:user-defined>
    <meta:user-defined meta:name="OVERHEIDop.versieInformatie"/>
  </office:meta>
</office:document-meta>
</file>