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, Z2025-00000786 gelegen langs Boeënderdel,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het uitvoeren van werkzaamheden aan de waterbuffer (CA230023.005).</text:p>
            <text:p text:style-name="common-al">
            <text:span text:style-name="nadrukvet">Publicatie</text:span>
          </text:p>
            <text:p text:style-name="common-al">
            <text:span text:style-name="nadrukvet">Betreft: </text:span>het uitvoeren van werkzaamheden aan de waterbuffer (CA230023.005).</text:p>
            <text:p text:style-name="common-al">
            <text:span text:style-name="nadrukvet">Locatie: </text:span>gelegen langs Boeënderdel, Bemelen</text:p>
            <text:p text:style-name="common-al">
            <text:span text:style-name="nadrukvet">Ontvangstdatum:</text:span> 25 maart 2025</text:p>
            <text:p text:style-name="common-al">
            <text:span text:style-name="nadrukvet">Kenmerk:</text:span> Z2025-00000786</text:p>
            <text:p text:style-name="common-al">De aanvraag gaat over het afwijken van de regels van het omgevingsplan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02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8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vrij, Z2025-00000786 gelegen langs Boeënderdel, Bemel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34</meta:user-defined>
    <meta:user-defined meta:name="OVERHEIDop.GmbID/DC.identifier">gmb-2025-220234</meta:user-defined>
    <meta:user-defined meta:name="OVERHEIDop.versieInformatie"/>
  </office:meta>
</office:document-meta>
</file>