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straat 44 -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erstraat 44, 3016DH, plaatsen van 8 zonnepanelen op het zadeldak. Op het linker dakvlak worden 5 zonnepanelen in 1 rij geplaatst. Op het rechter dakvlak worden de overige 3 zonnepanelen naast het dakraam geplaatst (datum besluit 16-05-2025, op dezelfde dag verzonden, dossiernummer OMV.25.02.0031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22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2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erstraat 44 - Rijksmonument</meta:user-defined>
    <meta:user-defined meta:name="DCTERMS.W3CDTF/DCTERMS.available">2025-05-21</meta:user-defined>
    <meta:user-defined meta:name="DCTERMS.W3CDTF/OVERHEIDop.jaargang">2025</meta:user-defined>
    <meta:user-defined meta:name="OVERHEIDop.publicationIssue">220229</meta:user-defined>
    <meta:user-defined meta:name="OVERHEIDop.GmbID/DC.identifier">gmb-2025-220229</meta:user-defined>
    <meta:user-defined meta:name="OVERHEIDop.versieInformatie"/>
  </office:meta>
</office:document-meta>
</file>