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het Rapalje Zomerfolk Festival (7-8 juni 2025), Paviljoenlaan 5, 9727 KE Groningen, Verzoeklocatie 2025041601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rganiseren van het Rapalje Zomerfolk Festival (7-8 juni 2025) aan Paviljoenlaan 5  te Groningen  Verzoeklocatie 2025041601515 </text:span>
          </text:p>
            <text:p text:style-name="common-al">De gemeente Groningen heeft een omgevingsvergunning verleend. De gemeente geeft hiermee toestemming voor het organiseren van het Rapalje Zomerfolk Festival (7-8 juni 2025) aan Paviljoenlaan 5  te Groningen  Verzoeklocatie 2025041601515 , dossiernummer GRN-00018041.  (verzonden 19-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2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04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organiseren van het Rapalje Zomerfolk Festival (7-8 juni 2025), Paviljoenlaan 5, 9727 KE Groningen, Verzoeklocatie 2025041601515</meta:user-defined>
    <meta:user-defined meta:name="OVERHEIDop.datumEindeReactietermijn">2025-07-02</meta:user-defined>
    <meta:user-defined meta:name="OVERHEIDop.terinzageleggingBG">https://groningen.lokalebekendmakingen.nl/case/1:9822:115395</meta:user-defined>
    <meta:user-defined meta:name="DCTERMS.W3CDTF/DCTERMS.available">2025-05-21</meta:user-defined>
    <meta:user-defined meta:name="DCTERMS.W3CDTF/OVERHEIDop.jaargang">2025</meta:user-defined>
    <meta:user-defined meta:name="OVERHEIDop.publicationIssue">220227</meta:user-defined>
    <meta:user-defined meta:name="OVERHEIDop.GmbID/DC.identifier">gmb-2025-220227</meta:user-defined>
    <meta:user-defined meta:name="OVERHEIDop.versieInformatie"/>
  </office:meta>
</office:document-meta>
</file>