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inzake locatiekeuze voor realisatie solar carpor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duurzaamheidsnota en Regionale Energiestrategie duidelijke doelstellingen bevat m.b.t. het realiseren van solar carport locaties; </text:p>
              </text:list-item>
              <text:list-item text:style-override="id1-3-2-1-1-6-2">
                <text:number>-</text:number>
                <text:p text:style-name="al">integraal advies van de Ruimtelijke Regietafel wordt opgevolgd;</text:p>
              </text:list-item>
              <text:list-item text:style-override="id1-3-2-1-1-6-3">
                <text:number>-</text:number>
                <text:p text:style-name="al">dergelijke locaties potentie bieden voor grootschalige opwekking van duurzame stroom, die bovendien ter beschikking gesteld kan worden aan coöperaties en/of sociale huurders;</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het reserveren van het parkeerterrein van zwembad het Hofbad voor het realiseren van een solar carport;</text:p>
              </text:list-item>
            </text:list>
            <text:p text:style-name="al"/>
            <text:list text:style-name="id1-3-2-2-1-4">
              <text:list-item text:style-override="id1-3-2-2-1-4-1">
                <text:number>II.</text:number>
                <text:p text:style-name="al">in te stemmen met een verkenning van de mogelijkheden van het parkeerterrein van Familiepark Drievliet.</text:p>
              </text:list-item>
            </text:list>
            <text:p text:style-name="al"/>
            <text:p text:style-name="al">Den Haag, 6 mei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De gemeenteraad verzoekt in motie RIS: 316183 tot de realisatie van een solar carport. Het college onderschrijft in de afdoening van deze motie dat solar carport locaties potentie bieden voor de opwekking van duurzame stroom. In de nota duurzaamheid (RIS301829) wordt benoemd dat solar carports op geschikte parkeerterreinen gerealiseerd worden zoals bijvoorbeeld bij de Rotterdamse Baan. Voor de RES 1.0 zijn solar carports onderdeel van de ambitie zon in stedelijk gebied. Zoals vermeld in de voortgangsrapportage 2023 (RIS 315428, voortgangsrapportage RES RDH). </text:p>
            <text:p text:style-name="al"/>
            <text:p text:style-name="al">Er is een zoektocht gestart naar geschikte locaties. In het algemeen geldt dat hoe groter de locatie, hoe rendabeler de solar carport. Daarom is in eerste instantie de grens gelegd bij parkeerterreinen die groter zijn dan 3000m2. Er wordt ingezet om de locaties voor een periode van 15-20 jaar te gebruiken i.v.m. de terugverdientijd. Ook is er ingezet om locaties te zoeken met een directe afnemer voor de stroom die de solar carport zal opwekken. Dit om problemen op het net te voorkomen. Uit een locatieverkenning met integrale afweging over de realisatie van een solar carport is gebleken dat het parkeerterrein van zwembad het Hofbad in potentie kansrijk is en heeft geleid tot het advies om deze locatie te reserveren. Ook het advies om verdere verkenning en het gesprek met familiepark Drievliet door te zetten in nauw contact met gebiedsprogramma Vlietzon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RIS322083  DSO/10872783</meta:user-defined>
    <dc:language>nl</dc:language>
    <meta:user-defined meta:name="OVERHEIDop.locatietype/OVERHEIDop.gebiedsmarkering">Adres</meta:user-defined>
    <meta:user-defined meta:name="OVERHEIDop.locatietype/OVERHEIDop.gebiedsmarkering">Vlak</meta:user-defined>
    <meta:user-defined meta:name="DC.title">Besluit inzake locatiekeuze voor realisatie solar carport</meta:user-defined>
    <meta:user-defined meta:name="DCTERMS.W3CDTF/DCTERMS.available">2025-05-21</meta:user-defined>
    <meta:user-defined meta:name="DCTERMS.W3CDTF/OVERHEIDop.jaargang">2025</meta:user-defined>
    <meta:user-defined meta:name="OVERHEIDop.publicationIssue">220226</meta:user-defined>
    <meta:user-defined meta:name="OVERHEIDop.GmbID/DC.identifier">gmb-2025-220226</meta:user-defined>
    <meta:user-defined meta:name="OVERHEIDop.versieInformatie"/>
  </office:meta>
</office:document-meta>
</file>