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Niesoordlaan 73, 9681 CT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4/05/2025, verwijderen asbest, Niesoordlaan 73, 9681 CT Midwolda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2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Niesoordlaan 73, 9681 CT Midwol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23</meta:user-defined>
    <meta:user-defined meta:name="OVERHEIDop.GmbID/DC.identifier">gmb-2025-220223</meta:user-defined>
    <meta:user-defined meta:name="OVERHEIDop.versieInformatie"/>
  </office:meta>
</office:document-meta>
</file>