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pand, Setheweg te Meppel sectie I 1384 en 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pand aan de Setheweg te Meppel sectie I 1384 en 139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5-2025. We nemen over de aanvraag waarschijnlijk voor 14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02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837</meta:user-defined>
    <dc:language>nl</dc:language>
    <meta:user-defined meta:name="OVERHEIDop.locatietype/OVERHEIDop.gebiedsmarkering">Punt</meta:user-defined>
    <meta:user-defined meta:name="DC.title">Aanvraag omgevingsvergunning regulier, het bouwen van een bedrijfspand, Setheweg te Meppel sectie I 1384 en 139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19</meta:user-defined>
    <meta:user-defined meta:name="OVERHEIDop.GmbID/DC.identifier">gmb-2025-220219</meta:user-defined>
    <meta:user-defined meta:name="OVERHEIDop.versieInformatie"/>
  </office:meta>
</office:document-meta>
</file>